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" style:parent-style-name="Обычный" style:family="paragraph">
      <style:paragraph-properties fo:text-align="end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" style:parent-style-name="Обычный" style:family="paragraph">
      <style:paragraph-properties fo:text-align="center" fo:margin-bottom="0.1388in" fo:line-height="115%"/>
    </style:style>
    <style:style style:name="P6" style:parent-style-name="Обычный" style:family="paragraph">
      <style:paragraph-properties fo:text-align="center" fo:margin-bottom="0.1388in" fo:line-height="115%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" style:parent-style-name="Обычный" style:family="paragraph">
      <style:paragraph-properties fo:text-align="center" fo:margin-bottom="0.1388in" fo:line-height="115%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1" style:parent-style-name="Обычный" style:family="paragraph">
      <style:paragraph-properties fo:text-align="justify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24" style:parent-style-name="Обычный" style:family="paragraph">
      <style:paragraph-properties fo:text-align="justify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5" style:parent-style-name="Обычный" style:family="paragraph">
      <style:paragraph-properties fo:text-align="justify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38" style:parent-style-name="Обычный" style:family="paragraph">
      <style:paragraph-properties fo:text-align="justify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1" style:parent-style-name="Обычный" style:family="paragraph">
      <style:paragraph-properties fo:text-align="justify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54" style:parent-style-name="Обычный" style:family="paragraph">
      <style:paragraph-properties fo:text-align="justify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6" style:parent-style-name="Обычный" style:family="paragraph">
      <style:paragraph-properties fo:text-align="justify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69" style:parent-style-name="Обычный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3" style:parent-style-name="Обычный" style:family="paragraph">
      <style:paragraph-properties fo:text-align="justify"/>
    </style:style>
    <style:style style:name="P74" style:parent-style-name="Обычный" style:list-style-name="WWNum19" style:family="paragraph">
      <style:paragraph-properties fo:text-align="justify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8" style:parent-style-name="Обычный" style:list-style-name="WWNum20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82" style:parent-style-name="Обычный" style:list-style-name="WWNum21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84" style:parent-style-name="Обычный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86" style:parent-style-name="Обычный" style:list-style-name="WWNum22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88" style:parent-style-name="Обычный" style:family="paragraph">
      <style:paragraph-properties fo:text-align="justify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90" style:parent-style-name="Обычный" style:list-style-name="WWNum23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94" style:parent-style-name="Обычный" style:list-style-name="WWNum24" style:family="paragraph">
      <style:paragraph-properties fo:text-align="justify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98" style:parent-style-name="Обычный" style:list-style-name="WWNum25" style:family="paragraph">
      <style:paragraph-properties fo:text-align="justify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0" style:parent-style-name="Обычный" style:family="paragraph">
      <style:paragraph-properties fo:text-align="justify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2" style:parent-style-name="Обычный" style:list-style-name="WWNum26" style:family="paragraph">
      <style:paragraph-properties fo:text-align="justify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4" style:parent-style-name="Обычный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6" style:parent-style-name="Обычный" style:list-style-name="WWNum27" style:family="paragraph">
      <style:paragraph-properties fo:text-align="justify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8" style:parent-style-name="Обычный" style:family="paragraph">
      <style:paragraph-properties fo:text-align="justify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10" style:parent-style-name="Обычный" style:list-style-name="WWNum28" style:family="paragraph">
      <style:paragraph-properties fo:text-align="justify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12" style:parent-style-name="Обычный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14" style:parent-style-name="Обычный" style:list-style-name="WWNum29" style:family="paragraph">
      <style:paragraph-properties fo:text-align="justify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18" style:parent-style-name="Обычный" style:list-style-name="WWNum30" style:family="paragraph">
      <style:paragraph-properties fo:text-align="justify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22" style:parent-style-name="Обычный" style:list-style-name="WWNum31" style:family="paragraph">
      <style:paragraph-properties fo:text-align="justify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26" style:parent-style-name="Обычный" style:list-style-name="WWNum32" style:family="paragraph">
      <style:paragraph-properties fo:text-align="justify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28" style:parent-style-name="Обычный" style:family="paragraph">
      <style:paragraph-properties fo:text-align="justify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30" style:parent-style-name="Обычный" style:list-style-name="WWNum33" style:family="paragraph">
      <style:paragraph-properties fo:text-align="justify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32" style:parent-style-name="Обычный" style:family="paragraph">
      <style:paragraph-properties fo:text-align="justify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34" style:parent-style-name="Обычный" style:list-style-name="WWNum34" style:family="paragraph">
      <style:paragraph-properties fo:text-align="justify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38" style:parent-style-name="Обычный" style:list-style-name="WWNum35" style:family="paragraph">
      <style:paragraph-properties fo:text-align="justify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40" style:parent-style-name="Обычный" style:family="paragraph">
      <style:paragraph-properties fo:text-align="justify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42" style:parent-style-name="Обычный" style:family="paragraph">
      <style:paragraph-properties fo:text-align="justify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44" style:parent-style-name="Обычный" style:list-style-name="WWNum36" style:family="paragraph">
      <style:paragraph-properties fo:text-align="justify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46" style:parent-style-name="Обычный" style:family="paragraph">
      <style:text-properties style:font-name="Times New Roman" style:font-name-asian="Times New Roman" style:font-name-complex="Times New Roman"/>
    </style:style>
    <style:style style:name="P147" style:parent-style-name="Обычный" style:family="paragraph">
      <style:paragraph-properties fo:text-align="justify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49" style:parent-style-name="Обычный" style:list-style-name="WWNum36" style:family="paragraph">
      <style:paragraph-properties fo:text-align="justify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51" style:parent-style-name="Обычный" style:family="paragraph">
      <style:paragraph-properties fo:text-align="justify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53" style:parent-style-name="Обычный" style:list-style-name="WWNum36" style:family="paragraph">
      <style:paragraph-properties fo:text-align="justify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55" style:parent-style-name="Обычный" style:family="paragraph">
      <style:paragraph-properties fo:text-align="justify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57" style:parent-style-name="Обычный" style:list-style-name="WWNum36" style:family="paragraph">
      <style:paragraph-properties fo:text-align="justify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59" style:parent-style-name="Обычный" style:family="paragraph">
      <style:paragraph-properties fo:text-align="justify" fo:margin-left="0.5in">
        <style:tab-stops/>
      </style:paragraph-properties>
    </style:style>
    <style:style style:name="P160" style:parent-style-name="Обычный" style:family="paragraph">
      <style:paragraph-properties fo:text-align="justify" fo:margin-left="0.5in">
        <style:tab-stops/>
      </style:paragraph-properties>
    </style:style>
    <style:style style:name="P161" style:parent-style-name="Обычный" style:family="paragraph">
      <style:paragraph-properties fo:text-align="justify"/>
    </style:style>
    <style:style style:name="P162" style:parent-style-name="Обычный" style:family="paragraph">
      <style:paragraph-properties fo:text-align="justify"/>
    </style:style>
    <style:style style:name="P163" style:parent-style-name="Обычный" style:family="paragraph">
      <style:paragraph-properties fo:text-align="justify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166" style:parent-style-name="Обычный" style:family="paragraph">
      <style:paragraph-properties fo:text-align="justify"/>
    </style:style>
    <style:style style:name="P167" style:parent-style-name="Обычный" style:family="paragraph">
      <style:paragraph-properties fo:text-align="justify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73" style:parent-style-name="Обычный" style:family="paragraph">
      <style:paragraph-properties fo:text-align="justify"/>
    </style:style>
    <style:style style:name="P174" style:parent-style-name="Обычный" style:family="paragraph">
      <style:paragraph-properties fo:text-align="justify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76" style:parent-style-name="Обычный" style:family="paragraph">
      <style:paragraph-properties fo:text-align="justify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178" style:parent-style-name="Обычный" style:family="paragraph">
      <style:paragraph-properties fo:text-align="justify"/>
    </style:style>
    <style:style style:name="P179" style:parent-style-name="Обычный" style:family="paragraph">
      <style:paragraph-properties fo:text-align="justify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81" style:parent-style-name="Обычный" style:family="paragraph">
      <style:paragraph-properties fo:text-align="justify"/>
    </style:style>
    <style:style style:name="P182" style:parent-style-name="Обычный" style:family="paragraph">
      <style:paragraph-properties fo:text-align="justify"/>
    </style:style>
    <style:style style:name="P183" style:parent-style-name="Обычный" style:family="paragraph">
      <style:paragraph-properties fo:text-align="justify"/>
    </style:style>
    <style:style style:name="P184" style:parent-style-name="Обычный" style:family="paragraph">
      <style:paragraph-properties fo:text-align="justify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86" style:parent-style-name="Обычный" style:family="paragraph">
      <style:paragraph-properties fo:text-align="justify"/>
    </style:style>
    <style:style style:name="P187" style:parent-style-name="Обычный" style:family="paragraph">
      <style:paragraph-properties fo:text-align="justify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189" style:parent-style-name="Обычный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90" style:parent-style-name="Обычный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91" style:parent-style-name="Обычный" style:family="paragraph">
      <style:paragraph-properties fo:break-before="page"/>
      <style:text-properties style:font-name="Times New Roman" style:font-name-asian="Times New Roman" style:font-name-complex="Times New Roman"/>
    </style:style>
    <style:style style:name="P192" style:parent-style-name="Обычный" style:family="paragraph">
      <style:paragraph-properties fo:text-align="end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94" style:parent-style-name="Обычный" style:family="paragraph">
      <style:paragraph-properties fo:text-align="end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96" style:parent-style-name="Обычный" style:family="paragraph">
      <style:paragraph-properties fo:text-align="center" fo:margin-bottom="0.1388in" fo:line-height="115%"/>
    </style:style>
    <style:style style:name="P197" style:parent-style-name="Обычный" style:family="paragraph">
      <style:paragraph-properties fo:text-align="center" fo:margin-bottom="0.1388in" fo:line-height="115%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99" style:parent-style-name="Обычный" style:family="paragraph">
      <style:paragraph-properties fo:text-align="center" fo:margin-bottom="0.1388in" fo:line-height="115%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01" style:parent-style-name="Обычный" style:family="paragraph">
      <style:paragraph-properties fo:text-align="justify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04" style:parent-style-name="Обычный" style:family="paragraph">
      <style:paragraph-properties fo:text-align="justify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07" style:parent-style-name="Обычный" style:family="paragraph">
      <style:paragraph-properties fo:text-align="justify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10" style:parent-style-name="Обычный" style:family="paragraph">
      <style:paragraph-properties fo:text-align="justify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12" style:parent-style-name="Обычный" style:family="paragraph">
      <style:paragraph-properties fo:text-align="justify"/>
    </style:style>
    <style:style style:name="P213" style:parent-style-name="Обычный" style:family="paragraph">
      <style:paragraph-properties fo:text-align="justify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215" style:parent-style-name="Обычный" style:family="paragraph">
      <style:paragraph-properties fo:text-align="justify"/>
    </style:style>
    <style:style style:name="P216" style:parent-style-name="Обычный" style:family="paragraph">
      <style:paragraph-properties fo:text-align="justify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18" style:parent-style-name="Обычный" style:family="paragraph">
      <style:paragraph-properties fo:text-align="justify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20" style:parent-style-name="Обычный" style:family="paragraph">
      <style:paragraph-properties fo:text-align="justify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22" style:parent-style-name="Обычный" style:family="paragraph">
      <style:paragraph-properties fo:text-align="justify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24" style:parent-style-name="Обычный" style:family="paragraph">
      <style:paragraph-properties fo:text-align="justify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26" style:parent-style-name="Обычный" style:family="paragraph">
      <style:paragraph-properties fo:text-align="justify"/>
    </style:style>
    <style:style style:name="P227" style:parent-style-name="Обычный" style:family="paragraph">
      <style:paragraph-properties fo:text-align="justify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229" style:parent-style-name="Обычный" style:family="paragraph">
      <style:paragraph-properties fo:text-align="justify"/>
    </style:style>
    <style:style style:name="P230" style:parent-style-name="Обычный" style:family="paragraph">
      <style:paragraph-properties fo:text-align="justify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32" style:parent-style-name="Обычный" style:family="paragraph">
      <style:paragraph-properties fo:text-align="justify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34" style:parent-style-name="Обычный" style:family="paragraph">
      <style:paragraph-properties fo:text-align="justify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36" style:parent-style-name="Обычный" style:family="paragraph">
      <style:paragraph-properties fo:text-align="justify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38" style:parent-style-name="Обычный" style:family="paragraph">
      <style:paragraph-properties fo:text-align="justify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42" style:parent-style-name="Обычный" style:family="paragraph">
      <style:paragraph-properties fo:text-align="justify"/>
    </style:style>
    <style:style style:name="P243" style:parent-style-name="Обычный" style:family="paragraph">
      <style:paragraph-properties fo:text-align="justify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245" style:parent-style-name="Обычный" style:family="paragraph">
      <style:paragraph-properties fo:text-align="justify"/>
    </style:style>
    <style:style style:name="P246" style:parent-style-name="Обычный" style:family="paragraph">
      <style:paragraph-properties fo:text-align="justify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48" style:parent-style-name="Обычный" style:family="paragraph">
      <style:paragraph-properties fo:text-align="justify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50" style:parent-style-name="Обычный" style:family="paragraph">
      <style:paragraph-properties fo:text-align="justify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52" style:parent-style-name="Обычный" style:family="paragraph">
      <style:paragraph-properties fo:text-align="justify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55" style:parent-style-name="Обычный" style:family="paragraph">
      <style:paragraph-properties fo:text-align="justify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57" style:parent-style-name="Обычный" style:family="paragraph">
      <style:paragraph-properties fo:text-align="justify"/>
    </style:style>
    <style:style style:name="P258" style:parent-style-name="Обычный" style:family="paragraph">
      <style:paragraph-properties fo:text-align="justify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260" style:parent-style-name="Обычный" style:family="paragraph">
      <style:paragraph-properties fo:text-align="justify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62" style:parent-style-name="Обычный" style:family="paragraph">
      <style:paragraph-properties fo:text-align="justify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64" style:parent-style-name="Обычный" style:family="paragraph">
      <style:paragraph-properties fo:text-align="justify"/>
    </style:style>
    <style:style style:name="P265" style:parent-style-name="Обычный" style:list-style-name="WWNum19" style:family="paragraph">
      <style:paragraph-properties fo:text-align="justify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67" style:parent-style-name="Обычный" style:family="paragraph">
      <style:paragraph-properties fo:text-align="justify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69" style:parent-style-name="Обычный" style:list-style-name="WWNum20" style:family="paragraph">
      <style:paragraph-properties fo:text-align="justify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71" style:parent-style-name="Обычный" style:family="paragraph">
      <style:paragraph-properties fo:text-align="justify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73" style:parent-style-name="Обычный" style:list-style-name="WWNum21" style:family="paragraph">
      <style:paragraph-properties fo:text-align="justify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75" style:parent-style-name="Обычный" style:family="paragraph">
      <style:paragraph-properties fo:text-align="justify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77" style:parent-style-name="Обычный" style:list-style-name="WWNum22" style:family="paragraph">
      <style:paragraph-properties fo:text-align="justify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79" style:parent-style-name="Обычный" style:family="paragraph">
      <style:paragraph-properties fo:text-align="justify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81" style:parent-style-name="Обычный" style:list-style-name="WWNum23" style:family="paragraph">
      <style:paragraph-properties fo:text-align="justify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83" style:parent-style-name="Обычный" style:family="paragraph">
      <style:paragraph-properties fo:text-align="justify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85" style:parent-style-name="Обычный" style:list-style-name="WWNum24" style:family="paragraph">
      <style:paragraph-properties fo:text-align="justify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87" style:parent-style-name="Обычный" style:family="paragraph">
      <style:paragraph-properties fo:text-align="justify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89" style:parent-style-name="Обычный" style:list-style-name="WWNum25" style:family="paragraph">
      <style:paragraph-properties fo:text-align="justify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91" style:parent-style-name="Обычный" style:family="paragraph">
      <style:paragraph-properties fo:text-align="justify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93" style:parent-style-name="Обычный" style:list-style-name="WWNum26" style:family="paragraph">
      <style:paragraph-properties fo:text-align="justify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95" style:parent-style-name="Обычный" style:family="paragraph">
      <style:paragraph-properties fo:text-align="justify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97" style:parent-style-name="Обычный" style:list-style-name="WWNum27" style:family="paragraph">
      <style:paragraph-properties fo:text-align="justify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99" style:parent-style-name="Обычный" style:family="paragraph">
      <style:paragraph-properties fo:text-align="justify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01" style:parent-style-name="Обычный" style:list-style-name="WWNum28" style:family="paragraph">
      <style:paragraph-properties fo:text-align="justify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03" style:parent-style-name="Обычный" style:family="paragraph">
      <style:paragraph-properties fo:text-align="justify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05" style:parent-style-name="Обычный" style:list-style-name="WWNum29" style:family="paragraph">
      <style:paragraph-properties fo:text-align="justify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07" style:parent-style-name="Обычный" style:family="paragraph">
      <style:paragraph-properties fo:text-align="justify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09" style:parent-style-name="Обычный" style:list-style-name="WWNum30" style:family="paragraph">
      <style:paragraph-properties fo:text-align="justify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11" style:parent-style-name="Обычный" style:family="paragraph">
      <style:paragraph-properties fo:text-align="justify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13" style:parent-style-name="Обычный" style:list-style-name="WWNum31" style:family="paragraph">
      <style:paragraph-properties fo:text-align="justify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15" style:parent-style-name="Обычный" style:family="paragraph">
      <style:paragraph-properties fo:text-align="justify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17" style:parent-style-name="Обычный" style:list-style-name="WWNum32" style:family="paragraph">
      <style:paragraph-properties fo:text-align="justify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19" style:parent-style-name="Обычный" style:family="paragraph">
      <style:paragraph-properties fo:text-align="justify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21" style:parent-style-name="Обычный" style:list-style-name="WWNum33" style:family="paragraph">
      <style:paragraph-properties fo:text-align="justify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23" style:parent-style-name="Обычный" style:family="paragraph">
      <style:paragraph-properties fo:text-align="justify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25" style:parent-style-name="Обычный" style:list-style-name="WWNum34" style:family="paragraph">
      <style:paragraph-properties fo:text-align="justify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27" style:parent-style-name="Обычный" style:family="paragraph">
      <style:paragraph-properties fo:text-align="justify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29" style:parent-style-name="Обычный" style:list-style-name="WWNum35" style:family="paragraph">
      <style:paragraph-properties fo:text-align="justify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31" style:parent-style-name="Обычный" style:family="paragraph">
      <style:paragraph-properties fo:text-align="justify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33" style:parent-style-name="Обычный" style:family="paragraph">
      <style:paragraph-properties fo:text-align="justify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35" style:parent-style-name="Обычный" style:list-style-name="WWNum36" style:family="paragraph">
      <style:paragraph-properties fo:text-align="justify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37" style:parent-style-name="Обычный" style:family="paragraph">
      <style:text-properties style:font-name="Times New Roman" style:font-name-asian="Times New Roman" style:font-name-complex="Times New Roman"/>
    </style:style>
    <style:style style:name="P338" style:parent-style-name="Обычный" style:family="paragraph">
      <style:paragraph-properties fo:text-align="justify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40" style:parent-style-name="Обычный" style:list-style-name="WWNum36" style:family="paragraph">
      <style:paragraph-properties fo:text-align="justify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42" style:parent-style-name="Обычный" style:family="paragraph">
      <style:paragraph-properties fo:text-align="justify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44" style:parent-style-name="Обычный" style:list-style-name="WWNum36" style:family="paragraph">
      <style:paragraph-properties fo:text-align="justify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46" style:parent-style-name="Обычный" style:family="paragraph">
      <style:paragraph-properties fo:text-align="justify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48" style:parent-style-name="Обычный" style:list-style-name="WWNum36" style:family="paragraph">
      <style:paragraph-properties fo:text-align="justify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50" style:parent-style-name="Обычный" style:family="paragraph">
      <style:paragraph-properties fo:text-align="justify" fo:margin-left="0.5in">
        <style:tab-stops/>
      </style:paragraph-properties>
    </style:style>
    <style:style style:name="P351" style:parent-style-name="Обычный" style:family="paragraph">
      <style:paragraph-properties fo:text-align="justify" fo:margin-left="0.5in">
        <style:tab-stops/>
      </style:paragraph-properties>
    </style:style>
    <style:style style:name="P352" style:parent-style-name="Обычный" style:family="paragraph">
      <style:paragraph-properties fo:text-align="justify"/>
    </style:style>
    <style:style style:name="P353" style:parent-style-name="Обычный" style:family="paragraph">
      <style:paragraph-properties fo:text-align="justify"/>
    </style:style>
    <style:style style:name="P354" style:parent-style-name="Обычный" style:family="paragraph">
      <style:paragraph-properties fo:text-align="justify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357" style:parent-style-name="Обычный" style:family="paragraph">
      <style:paragraph-properties fo:text-align="justify"/>
    </style:style>
    <style:style style:name="P358" style:parent-style-name="Обычный" style:family="paragraph">
      <style:paragraph-properties fo:text-align="justify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64" style:parent-style-name="Обычный" style:family="paragraph">
      <style:paragraph-properties fo:text-align="justify"/>
    </style:style>
    <style:style style:name="P365" style:parent-style-name="Обычный" style:family="paragraph">
      <style:paragraph-properties fo:text-align="justify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67" style:parent-style-name="Обычный" style:family="paragraph">
      <style:paragraph-properties fo:text-align="justify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369" style:parent-style-name="Обычный" style:family="paragraph">
      <style:paragraph-properties fo:text-align="justify"/>
    </style:style>
    <style:style style:name="P370" style:parent-style-name="Обычный" style:family="paragraph">
      <style:paragraph-properties fo:text-align="justify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72" style:parent-style-name="Обычный" style:family="paragraph">
      <style:paragraph-properties fo:text-align="justify"/>
    </style:style>
    <style:style style:name="P373" style:parent-style-name="Обычный" style:family="paragraph">
      <style:paragraph-properties fo:text-align="justify"/>
    </style:style>
    <style:style style:name="P374" style:parent-style-name="Обычный" style:family="paragraph">
      <style:paragraph-properties fo:text-align="justify"/>
    </style:style>
    <style:style style:name="P375" style:parent-style-name="Обычный" style:family="paragraph">
      <style:paragraph-properties fo:text-align="justify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77" style:parent-style-name="Обычный" style:family="paragraph">
      <style:paragraph-properties fo:text-align="justify"/>
    </style:style>
    <style:style style:name="P378" style:parent-style-name="Обычный" style:family="paragraph">
      <style:paragraph-properties fo:text-align="justify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380" style:parent-style-name="Обычный" style:family="paragraph">
      <style:paragraph-properties fo:text-align="justify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82" style:parent-style-name="Обычный" style:family="paragraph">
      <style:paragraph-properties fo:text-align="justify"/>
    </style:style>
  </office:automatic-styles>
  <office:body>
    <office:text text:use-soft-page-breaks="true">
      <text:p text:style-name="P1"><text:span text:style-name="T2">В Управление Минюста России по</text:span></text:p>
      <text:p text:style-name="P3"><text:span text:style-name="T4">Ханты-Мансийскому автономному округу-Югре</text:span></text:p>
      <text:p text:style-name="P5"/>
      <text:p text:style-name="P6"><text:span text:style-name="T7">ОТЧЕТ</text:span></text:p>
      <text:p text:style-name="P8"><text:span text:style-name="T9">о деятельности Благотворительного Фонда помощи нуждающимся "Добро без границ" в 2023 году</text:span></text:p>
      <text:p text:style-name="P10"><text:span text:style-name="T11">Полное наименование:<text:s/></text:span><text:span text:style-name="T12">Благотворительный Фонд помощи нуждающимся "Добро без границ"</text:span></text:p>
      <text:p text:style-name="P13"><text:span text:style-name="T14">Сокращенное наименование:<text:s/></text:span><text:span text:style-name="T15">БФ помощи нуждающимся <text:s/>"Добро без границ"</text:span></text:p>
      <text:p text:style-name="P16"><text:span text:style-name="T17">Адрес (место нахождения):<text:s/></text:span><text:span text:style-name="T18">628614, Ханты-Мансийский автономный округ-Югра, г. Нижневартовск, п. Дивный, ул. Молодежная, д. 1, кв. 3</text:span></text:p>
      <text:p text:style-name="P19"><text:span text:style-name="T20">ОГРН/1178600001744, ИНН/КПП/ 8603231235/860301001</text:span></text:p>
      <text:p text:style-name="P21"/>
      <text:p text:style-name="P22"><text:span text:style-name="T23">В отчете содержатся сведения о:</text:span></text:p>
      <text:p text:style-name="P24"/>
      <text:p text:style-name="P25"><text:span text:style-name="T26">1. Финансово-хозяйственной деятельности, подтверждающие соблюдение требований в соответствии с пунктом 3 статьи 32 Федерального закона от 12.01.1996 № 7-ФЗ "О некоммерческих организациях", по использованию имущества и расходованию средств благотворительной организации.</text:span></text:p>
      <text:p text:style-name="P27"><text:span text:style-name="T28">2. Персональном составе высшего органа управления благотворительной организации.</text:span></text:p>
      <text:p text:style-name="P29"><text:span text:style-name="T30">3. Составе и содержании благотворительных программ благотворительной организации (перечень и описание указанных программ).</text:span></text:p>
      <text:p text:style-name="P31"><text:span text:style-name="T32">4. Содержании и результатах деятельности благотворительной организации.</text:span></text:p>
      <text:p text:style-name="P33"><text:span text:style-name="T34">5. Нарушениях требований вышеуказанного закона, выявленных в результате проверок, проведенных налоговыми органами, и принятых мерах по их устранению.</text:span></text:p>
      <text:p text:style-name="P35"/>
      <text:p text:style-name="P36"><text:span text:style-name="T37">1. Финансово-хозяйственной деятельности, в соответствии с пунктом 3 статьи 32 Федерального закона от 12.01.1996 № 7-ФЗ "О некоммерческих организациях", по использованию имущества и расходованию средств благотворительной организации.</text:span></text:p>
      <text:p text:style-name="P38"/>
      <text:p text:style-name="P39"><text:span text:style-name="T40">1.1. Из Федерального бюджета, бюджета, бюджетов Российской Федерации и бюджетов муниципальных образований, целевых денежных средств в БФ помощи нуждающимся "Добро без границ" поступило: 3 948 661,77</text:span></text:p>
      <text:p text:style-name="P41"><text:span text:style-name="T42">1.2. От российских организаций и граждан Российской Федерации целевых денежных средств в БФ помощи нуждающимся "Добро без границ" <text:s/>поступило: 1 522 811,52</text:span></text:p>
      <text:p text:style-name="P43"><text:span text:style-name="T44">1.3. От международных и иностранных организаций, иностранных граждан и лиц без гражданства целевых денежных средств в БФ помощи нуждающимся "Добро без границ" не поступало.</text:span></text:p>
      <text:p text:style-name="P45"><text:span text:style-name="T46">1.4. Товары БФ помощи нуждающимся "Добро без границ" не продавались, возмездного выполнения работ и оказания платных услуг не производилось.</text:span></text:p>
      <text:p text:style-name="P47"><text:span text:style-name="T48">1.5. Имущество БФ помощи нуждающимся "Добро без границ"</text:span><text:span text:style-name="T49"><text:s/>не поступало и не передавалось</text:span><text:span text:style-name="T50"><text:s/>ни от международных и иностранных организаций, ни от иностранных граждан и лиц без гражданства, ни от российских организаций, ни от граждан Российской Федерации.</text:span></text:p>
      <text:p text:style-name="P51"/>
      <text:p text:style-name="P52"><text:span text:style-name="T53">2. Персональный состав высшего коллегиального органа управления благотворительной организацией. Высшим органом управления БФ помощи нуждающимся "Добро без границ" является Правление, в состав которого входят:</text:span></text:p>
      <text:p text:style-name="P54"/>
      <text:p text:style-name="P55"><text:span text:style-name="T56">2.1. Майбах Наталья Валерьевна (11.04.1976, гражданство РФ, зарегистрирован: ХМАО-Югра, г. Нижневартовск, п. Дивный, ул. Молодежная, д. 1, кв. 3)</text:span></text:p>
      <text:p text:style-name="P57"><text:span text:style-name="T58">2.2. Костина Людмила Николаевна (12.12.1952, гражданство РФ, зарегестрирован: Брянская область, г. Брянск, ул. Московский проспект, д. 86, кв. 80)</text:span></text:p>
      <text:p text:style-name="P59"><text:span text:style-name="T60">2.3. Войтов Эрик Витальевич (16.03.1982, гражданство РФ, зарегистророван: ХМАО-Югра, г. Нижневартовск, ул. Молодежная, д. 16, кв. 42)</text:span></text:p>
      <text:p text:style-name="P61"><text:span text:style-name="T62">2.4. Майбах Елизавета Олеговна (17.10.1996, гражданство РФ, зарегистрирован: ХМАО-Югра, г.<text:s/></text:span><text:soft-page-break/><text:span text:style-name="T63">Нижневартовск, п. Дивный, ул. Молодежная, д.1, кв. 3)</text:span></text:p>
      <text:p text:style-name="P64"><text:span text:style-name="T65">2.5. Колмакова Дина Леонидовна (01.07.1986, гражданство РФ, зарегистрирован: ХМАО-Югра, г. Нижневартовск, п. Дивный, ул. Молодежная, д. 2, кв. 7)</text:span></text:p>
      <text:p text:style-name="P66"/>
      <text:p text:style-name="P67"><text:span text:style-name="T68">3. Состав и содержание благотворительных программ благотворительной организации (перечень и описание указанных программ):</text:span></text:p>
      <text:p text:style-name="P69"><text:span text:style-name="T70"><text:s text:c="6"/></text:span></text:p>
      <text:p text:style-name="P71"><text:span text:style-name="T72"><text:s text:c="8"/>В деятельности Благотворительного Фонда помощи нуждающимся "Добро без границ" в 2020 году были разработаны и реализованы следующие программы:</text:span></text:p>
      <text:p text:style-name="P73"/>
      <text:list text:style-name="WWNum19" text:continue-numbering="true">
        <text:list-item>
          <text:p text:style-name="P74"><text:span text:style-name="T75">Игровая площадка для детей-инвалидов и детей, с ограниченными возможностями здоровья «Игро-БУМ».</text:span></text:p>
        </text:list-item>
      </text:list>
      <text:p text:style-name="P76"><text:span text:style-name="T77">Цель: организация досуга детей с ОВЗ; развитие коммуникативных навыков; развитие крупной и мелкой моторики. Проводилась по субботам ежемесячно.</text:span></text:p>
      <text:list text:style-name="WWNum20" text:continue-numbering="true">
        <text:list-item>
          <text:p text:style-name="P78"><text:span text:style-name="T79">Оказание адресной благотворительной помощи: покупка одежды, обуви и продуктов питания.</text:span></text:p>
        </text:list-item>
      </text:list>
      <text:p text:style-name="P80"><text:span text:style-name="T81">Цель: оказание безвозмездной благотворительной помощи нуждающейся категории населения.</text:span></text:p>
      <text:list text:style-name="WWNum21" text:continue-numbering="true">
        <text:list-item>
          <text:p text:style-name="P82"><text:span text:style-name="T83">Досуговое мероприятие, посвященное Дню "8 марта" для детей Нижневартовской Клинической Окружной Больницы.</text:span></text:p>
        </text:list-item>
      </text:list>
      <text:p text:style-name="P84"><text:span text:style-name="T85">Цель: поддержка детей с различными заболеваниями, находящимися на лечении в окружной клинической больнице г. Нижневартовска.</text:span></text:p>
      <text:list text:style-name="WWNum22" text:continue-numbering="true">
        <text:list-item>
          <text:p text:style-name="P86"><text:span text:style-name="T87">Оказание адресной благотворительной помощи: покупка лекарственных средств и медицинской аппаратуры для нуждающихся семей, имеющих детей-инвалидов.</text:span></text:p>
        </text:list-item>
      </text:list>
      <text:p text:style-name="P88"><text:span text:style-name="T89">Цель: оказание безвозмездной благотворительной помощи нуждающейся категории населения.</text:span></text:p>
      <text:list text:style-name="WWNum23" text:continue-numbering="true">
        <text:list-item>
          <text:p text:style-name="P90"><text:span text:style-name="T91">Оказание адресной материальной помощи (передача денежных средств).</text:span></text:p>
        </text:list-item>
      </text:list>
      <text:p text:style-name="P92"><text:span text:style-name="T93">Цель: оказание безвозмездной благотворительной помощи нуждающейся категории населения.</text:span></text:p>
      <text:list text:style-name="WWNum24" text:continue-numbering="true">
        <text:list-item>
          <text:p text:style-name="P94"><text:span text:style-name="T95">Акция: "Всемирный день распространения информации об аутизме".</text:span></text:p>
        </text:list-item>
      </text:list>
      <text:p text:style-name="P96"><text:span text:style-name="T97">Цель: подготовка материалов для распространения информации об аутизме среди населения, распространение материалов и листовок в городе.</text:span></text:p>
      <text:list text:style-name="WWNum25" text:continue-numbering="true">
        <text:list-item>
          <text:p text:style-name="P98"><text:span text:style-name="T99">Акция: "Зажги синим".</text:span></text:p>
        </text:list-item>
      </text:list>
      <text:p text:style-name="P100"><text:span text:style-name="T101">Цель: проведение культурно-досугового мероприятия для детей с диагнозом аутизм.</text:span></text:p>
      <text:list text:style-name="WWNum26" text:continue-numbering="true">
        <text:list-item>
          <text:p text:style-name="P102"><text:span text:style-name="T103">Благотворительная программа: «День здоровья» для детей с ОВЗ.</text:span></text:p>
        </text:list-item>
      </text:list>
      <text:p text:style-name="P104"><text:span text:style-name="T105">Цель: организация досуга детей и распространение информации о ЗОЖ.</text:span></text:p>
      <text:list text:style-name="WWNum27" text:continue-numbering="true">
        <text:list-item>
          <text:p text:style-name="P106"><text:span text:style-name="T107">Социальный проект: "Школа психического здоровья".</text:span></text:p>
        </text:list-item>
      </text:list>
      <text:p text:style-name="P108"><text:span text:style-name="T109">Цель: поддержка родителей, воспитывающих дтей с ограниченными возможностями здоровья.</text:span></text:p>
      <text:list text:style-name="WWNum28" text:continue-numbering="true">
        <text:list-item>
          <text:p text:style-name="P110"><text:span text:style-name="T111">Досуговое мероприятие: изготовление поделки.</text:span></text:p>
        </text:list-item>
      </text:list>
      <text:p text:style-name="P112"><text:span text:style-name="T113">Цель: научение детей с Излучинской школы-интерната для обучающихся с ОВЗ самостоятельному изготовлению поделки из ткани и бисера; развитие мелкой моторики.</text:span></text:p>
      <text:list text:style-name="WWNum29" text:continue-numbering="true">
        <text:list-item>
          <text:p text:style-name="P114"><text:span text:style-name="T115">Культурно-массовое мероприятие в Фонде.</text:span></text:p>
        </text:list-item>
      </text:list>
      <text:p text:style-name="P116"><text:span text:style-name="T117">Цель: чаепитие для детей из многодетных семей, с целью налаживания отношений и бесед на тематику "воспитания".</text:span></text:p>
      <text:list text:style-name="WWNum30" text:continue-numbering="true">
        <text:list-item>
          <text:p text:style-name="P118"><text:span text:style-name="T119">Праздничное мероприятие, посвященное "Дню защиты детей".</text:span></text:p>
        </text:list-item>
      </text:list>
      <text:p text:style-name="P120"><text:span text:style-name="T121">Цель: культурно-развлекательная программа.</text:span></text:p>
      <text:list text:style-name="WWNum31" text:continue-numbering="true">
        <text:list-item>
          <text:p text:style-name="P122"><text:span text:style-name="T123">Благотворительная программа «День семейного отдыха, посвященная 1 сентября: День знаний».</text:span></text:p>
        </text:list-item>
      </text:list>
      <text:p text:style-name="P124"><text:span text:style-name="T125">Цель: организация досуга детей и распространение информации о школе.</text:span></text:p>
      <text:list text:style-name="WWNum32" text:continue-numbering="true">
        <text:list-item>
          <text:p text:style-name="P126"><text:span text:style-name="T127">Конкурс. Победитель получает курс бесплатной психолого-педагогической помощи в Благотворительном Фонде. Вступить в социальной сети «Вконакте» в группу Фонда, поделиться записью на стене и закрепить ее до подведения итогов конкурса.</text:span></text:p>
        </text:list-item>
      </text:list>
      <text:p text:style-name="P128"><text:span text:style-name="T129">Цель: оказание безвозмездной адресной благотворительной помощи нуждающейся семье.</text:span></text:p>
      <text:list text:style-name="WWNum33" text:continue-numbering="true">
        <text:list-item>
          <text:p text:style-name="P130"><text:span text:style-name="T131">Благотворительная программа: «День семейного отдыха, посвященная Здоровому Образу Жизни: Здоровье – это здорово».</text:span></text:p>
        </text:list-item>
      </text:list>
      <text:p text:style-name="P132"><text:span text:style-name="T133">Цель: организация досуга детей и распространение информации о ЗОЖ.</text:span></text:p>
      <text:list text:style-name="WWNum34" text:continue-numbering="true">
        <text:list-item>
          <text:p text:style-name="P134"><text:span text:style-name="T135">День семейного отдыха: «Новогодний утренник для детей с ОВЗ».</text:span></text:p>
        </text:list-item>
      </text:list>
      <text:p text:style-name="P136"><text:span text:style-name="T137">Цель: рассказать детям о празднике, познакомить с главными героями Дедом морозом и Снегурочкой. Путешествовать. Изготовление новогодней поделки.</text:span></text:p>
      <text:list text:style-name="WWNum35" text:continue-numbering="true">
        <text:list-item>
          <text:p text:style-name="P138"><text:span text:style-name="T139">Благотворительная акция "Коробка Добра".</text:span></text:p>
        </text:list-item>
      </text:list>
      <text:soft-page-break/>
      <text:p text:style-name="P140"><text:span text:style-name="T141">Цель: в Фонде установлена "Коробка Добра" по сбору пожертвований для лечения Ларионова Олега Романовича. Каждый желающий может пожертвовать на лечение, получив в подарок календарь.</text:span></text:p>
      <text:p text:style-name="P142"><text:span text:style-name="T143">Цель: оказание безвозмездной адресной благотворительной помощи нуждающейся семье.</text:span></text:p>
      <text:list text:style-name="WWNum36" text:continue-numbering="true">
        <text:list-item>
          <text:p text:style-name="P144"><text:span text:style-name="T145">Оказание адресной благотворительной помощи: приобретение медикаментов для семьи Панковых.</text:span></text:p>
        </text:list-item>
      </text:list>
      <text:p text:style-name="P146">Цель: оказание безвозмездной адресной благотворительной помощи нуждающейся семье.</text:p>
      <text:p text:style-name="P147"><text:span text:style-name="T148">Цель: оказание безвозмездной адресной благотворительной помощи нуждающейся семье.</text:span></text:p>
      <text:list text:style-name="WWNum36" text:continue-numbering="true">
        <text:list-item>
          <text:p text:style-name="P149"><text:span text:style-name="T150">Оказание адресной благотворительной помощи: приобретение ингаляционного прибора, небулайзера для семьи Баласултановых.</text:span></text:p>
        </text:list-item>
      </text:list>
      <text:p text:style-name="P151"><text:span text:style-name="T152">Цель: оказание безвозмездной адресной благотворительной помощи нуждающейся семье.</text:span></text:p>
      <text:list text:style-name="WWNum36" text:continue-numbering="true">
        <text:list-item>
          <text:p text:style-name="P153"><text:span text:style-name="T154">Оказание адресной благотворительной помощи: приобретение хирургического отсасывателя для семьи Хасаевых.</text:span></text:p>
        </text:list-item>
      </text:list>
      <text:p text:style-name="P155"><text:span text:style-name="T156">Цель: оказание безвозмездной адресной благотворительной помощи нуждающейся семье.</text:span></text:p>
      <text:list text:style-name="WWNum36" text:continue-numbering="true">
        <text:list-item>
          <text:p text:style-name="P157"><text:span text:style-name="T158">Оказание адресной благотворительной помощи: приобретение ингалятора и небулазера для семьи Панковых.</text:span></text:p>
        </text:list-item>
      </text:list>
      <text:p text:style-name="P159"/>
      <text:p text:style-name="P160"/>
      <text:p text:style-name="P161"/>
      <text:p text:style-name="P162"/>
      <text:p text:style-name="P163"><text:span text:style-name="T164"><text:s/></text:span><text:span text:style-name="T165">4. Результаты благотворительной деятельности Фонда в 2023 году:</text:span></text:p>
      <text:p text:style-name="P166"/>
      <text:p text:style-name="P167"><text:span text:style-name="T168">Проведены социально-значимые мероприятия в сфере досуга для детей-инвалидов и для детей, с ограниченными возможностями здоровья. Оказана благотворительная помощь нуждающимся людям и семьям. Организован досуг для детей, находящихся на лечении в КДОБ. Проведены реабилитационные занятия с детьми по курсу: «Мозжечковая стимуляция» и «Кубики Зайцева». Проведены дни семейного отдыха, посвященные Здоровому Образу Жизни, Дню знаний, Новому году. Проведены различные благотворительные акции, социально-значимые проекты. Приобретено следующее оборудования и тренажеры: сгибание разгибание пальцев, логопедический комплекс «Антошка»,<text:s/></text:span><text:span text:style-name="T169">iSandBox</text:span><text:span text:style-name="T170">, ультратонкая световая панель, светомузыкальный комплекс Классики, лого-робот «Пчелка», интерактивная доска<text:s/></text:span><text:span text:style-name="T171">SmartBoard</text:span><text:span text:style-name="T172">480, Компьютерно-игровой тренажер «Лошадка», набор для детей с аутизмом, «Нумикон для специалистов», для реабилитации детей с ОВЗ, и детей-инвалидов за счет президентского и губернаторского грантов.</text:span></text:p>
      <text:p text:style-name="P173"/>
      <text:p text:style-name="P174"><text:span text:style-name="T175"><text:s text:c="3"/></text:span></text:p>
      <text:p text:style-name="P176"><text:span text:style-name="T177">5. Нарушения требований Федерального закона от 12.01.1996 № 7-ФЗ "О некоммерческих организациях", выявленные в результате проверок, проведенных налоговыми органами, и принятых мерах по их устранению.</text:span></text:p>
      <text:p text:style-name="P178"/>
      <text:p text:style-name="P179"><text:span text:style-name="T180">5.1. Аудиторской проверки по результатам деятельности БФ помощи нуждающимся "Добро без границ" в 2022 году проводилось.</text:span></text:p>
      <text:p text:style-name="P181"/>
      <text:p text:style-name="P182"/>
      <text:p text:style-name="P183"/>
      <text:p text:style-name="P184"><text:span text:style-name="T185">30 марта 2024 года</text:span></text:p>
      <text:p text:style-name="P186"/>
      <text:p text:style-name="P187"><text:span text:style-name="T188">Верно:</text:span></text:p>
      <text:p text:style-name="P189">Президент Фонда <text:s text:c="90"/>Н.В. Майбах</text:p>
      <text:p text:style-name="P190"/>
      <text:p text:style-name="P191"/>
      <text:soft-page-break/>
      <text:p text:style-name="P192"><text:span text:style-name="T193">В Управление Минюста России по</text:span></text:p>
      <text:p text:style-name="P194"><text:span text:style-name="T195">Ханты-Мансийскому автономному округу-Югре</text:span></text:p>
      <text:p text:style-name="P196"/>
      <text:p text:style-name="P197"><text:span text:style-name="T198">ОТЧЕТ</text:span></text:p>
      <text:p text:style-name="P199"><text:span text:style-name="T200">о деятельности Благотворительного Фонда помощи нуждающимся "Добро без границ" в 2023 году</text:span></text:p>
      <text:p text:style-name="P201"><text:span text:style-name="T202">Полное наименование:<text:s/></text:span><text:span text:style-name="T203">Благотворительный Фонд помощи нуждающимся "Добро без границ"</text:span></text:p>
      <text:p text:style-name="P204"><text:span text:style-name="T205">Сокращенное наименование:<text:s/></text:span><text:span text:style-name="T206">БФ помощи нуждающимся <text:s/>"Добро без границ"</text:span></text:p>
      <text:p text:style-name="P207"><text:span text:style-name="T208">Адрес (место нахождения):<text:s/></text:span><text:span text:style-name="T209">628614, Ханты-Мансийский автономный округ-Югра, г. Нижневартовск, п. Дивный, ул. Молодежная, д. 1, кв. 3</text:span></text:p>
      <text:p text:style-name="P210"><text:span text:style-name="T211">ОГРН/1178600001744, ИНН/КПП/ 8603231235/860301001</text:span></text:p>
      <text:p text:style-name="P212"/>
      <text:p text:style-name="P213"><text:span text:style-name="T214">В отчете содержатся сведения о:</text:span></text:p>
      <text:p text:style-name="P215"/>
      <text:p text:style-name="P216"><text:span text:style-name="T217">1. Финансово-хозяйственной деятельности, подтверждающие соблюдение требований в соответствии с пунктом 3 статьи 32 Федерального закона от 12.01.1996 № 7-ФЗ "О некоммерческих организациях", по использованию имущества и расходованию средств благотворительной организации.</text:span></text:p>
      <text:p text:style-name="P218"><text:span text:style-name="T219">2. Персональном составе высшего органа управления благотворительной организации.</text:span></text:p>
      <text:p text:style-name="P220"><text:span text:style-name="T221">3. Составе и содержании благотворительных программ благотворительной организации (перечень и описание указанных программ).</text:span></text:p>
      <text:p text:style-name="P222"><text:span text:style-name="T223">4. Содержании и результатах деятельности благотворительной организации.</text:span></text:p>
      <text:p text:style-name="P224"><text:span text:style-name="T225">5. Нарушениях требований вышеуказанного закона, выявленных в результате проверок, проведенных налоговыми органами, и принятых мерах по их устранению.</text:span></text:p>
      <text:p text:style-name="P226"/>
      <text:p text:style-name="P227"><text:span text:style-name="T228">1. Финансово-хозяйственной деятельности, в соответствии с пунктом 3 статьи 32 Федерального закона от 12.01.1996 № 7-ФЗ "О некоммерческих организациях", по использованию имущества и расходованию средств благотворительной организации.</text:span></text:p>
      <text:p text:style-name="P229"/>
      <text:p text:style-name="P230"><text:span text:style-name="T231">1.1. Из Федерального бюджета, бюджета, бюджетов Российской Федерации и бюджетов муниципальных образований, целевых денежных средств в БФ помощи нуждающимся "Добро без границ" поступило: 3 948 661,77</text:span></text:p>
      <text:p text:style-name="P232"><text:span text:style-name="T233">1.2. От российских организаций и граждан Российской Федерации целевых денежных средств в БФ помощи нуждающимся "Добро без границ" <text:s/>поступило: 1 522 811,52</text:span></text:p>
      <text:p text:style-name="P234"><text:span text:style-name="T235">1.3. От международных и иностранных организаций, иностранных граждан и лиц без гражданства целевых денежных средств в БФ помощи нуждающимся "Добро без границ" не поступало.</text:span></text:p>
      <text:p text:style-name="P236"><text:span text:style-name="T237">1.4. Товары БФ помощи нуждающимся "Добро без границ" не продавались, возмездного выполнения работ и оказания платных услуг не производилось.</text:span></text:p>
      <text:p text:style-name="P238"><text:span text:style-name="T239">1.5. Имущество БФ помощи нуждающимся "Добро без границ"</text:span><text:span text:style-name="T240"><text:s/>не поступало и не передавалось</text:span><text:span text:style-name="T241"><text:s/>ни от международных и иностранных организаций, ни от иностранных граждан и лиц без гражданства, ни от российских организаций, ни от граждан Российской Федерации.</text:span></text:p>
      <text:p text:style-name="P242"/>
      <text:p text:style-name="P243"><text:span text:style-name="T244">2. Персональный состав высшего коллегиального органа управления благотворительной организацией. Высшим органом управления БФ помощи нуждающимся "Добро без границ" является Правление, в состав которого входят:</text:span></text:p>
      <text:p text:style-name="P245"/>
      <text:p text:style-name="P246"><text:span text:style-name="T247">2.1. Майбах Наталья Валерьевна (11.04.1976, гражданство РФ, зарегистрирован: ХМАО-Югра, г. Нижневартовск, п. Дивный, ул. Молодежная, д. 1, кв. 3)</text:span></text:p>
      <text:p text:style-name="P248"><text:span text:style-name="T249">2.2. Костина Людмила Николаевна (12.12.1952, гражданство РФ, зарегестрирован: Брянская область, г. Брянск, ул. Московский проспект, д. 86, кв. 80)</text:span></text:p>
      <text:p text:style-name="P250"><text:span text:style-name="T251">2.3. Войтов Эрик Витальевич (16.03.1982, гражданство РФ, зарегистророван: ХМАО-Югра, г. Нижневартовск, ул. Молодежная, д. 16, кв. 42)</text:span></text:p>
      <text:p text:style-name="P252"><text:span text:style-name="T253">2.4. Майбах Елизавета Олеговна (17.10.1996, гражданство РФ, зарегистрирован: ХМАО-Югра, г.<text:s/></text:span><text:soft-page-break/><text:span text:style-name="T254">Нижневартовск, п. Дивный, ул. Молодежная, д.1, кв. 3)</text:span></text:p>
      <text:p text:style-name="P255"><text:span text:style-name="T256">2.5. Колмакова Дина Леонидовна (01.07.1986, гражданство РФ, зарегистрирован: ХМАО-Югра, г. Нижневартовск, п. Дивный, ул. Молодежная, д. 2, кв. 7)</text:span></text:p>
      <text:p text:style-name="P257"/>
      <text:p text:style-name="P258"><text:span text:style-name="T259">3. Состав и содержание благотворительных программ благотворительной организации (перечень и описание указанных программ):</text:span></text:p>
      <text:p text:style-name="P260"><text:span text:style-name="T261"><text:s text:c="6"/></text:span></text:p>
      <text:p text:style-name="P262"><text:span text:style-name="T263"><text:s text:c="8"/>В деятельности Благотворительного Фонда помощи нуждающимся "Добро без границ" в 2020 году были разработаны и реализованы следующие программы:</text:span></text:p>
      <text:p text:style-name="P264"/>
      <text:list text:style-name="WWNum19" text:continue-numbering="true">
        <text:list-item>
          <text:p text:style-name="P265"><text:span text:style-name="T266">Игровая площадка для детей-инвалидов и детей, с ограниченными возможностями здоровья «Игро-БУМ».</text:span></text:p>
        </text:list-item>
      </text:list>
      <text:p text:style-name="P267"><text:span text:style-name="T268">Цель: организация досуга детей с ОВЗ; развитие коммуникативных навыков; развитие крупной и мелкой моторики. Проводилась по субботам ежемесячно.</text:span></text:p>
      <text:list text:style-name="WWNum20" text:continue-numbering="true">
        <text:list-item>
          <text:p text:style-name="P269"><text:span text:style-name="T270">Оказание адресной благотворительной помощи: покупка одежды, обуви и продуктов питания.</text:span></text:p>
        </text:list-item>
      </text:list>
      <text:p text:style-name="P271"><text:span text:style-name="T272">Цель: оказание безвозмездной благотворительной помощи нуждающейся категории населения.</text:span></text:p>
      <text:list text:style-name="WWNum21" text:continue-numbering="true">
        <text:list-item>
          <text:p text:style-name="P273"><text:span text:style-name="T274">Досуговое мероприятие, посвященное Дню "8 марта" для детей Нижневартовской Клинической Окружной Больницы.</text:span></text:p>
        </text:list-item>
      </text:list>
      <text:p text:style-name="P275"><text:span text:style-name="T276">Цель: поддержка детей с различными заболеваниями, находящимися на лечении в окружной клинической больнице г. Нижневартовска.</text:span></text:p>
      <text:list text:style-name="WWNum22" text:continue-numbering="true">
        <text:list-item>
          <text:p text:style-name="P277"><text:span text:style-name="T278">Оказание адресной благотворительной помощи: покупка лекарственных средств и медицинской аппаратуры для нуждающихся семей, имеющих детей-инвалидов.</text:span></text:p>
        </text:list-item>
      </text:list>
      <text:p text:style-name="P279"><text:span text:style-name="T280">Цель: оказание безвозмездной благотворительной помощи нуждающейся категории населения.</text:span></text:p>
      <text:list text:style-name="WWNum23" text:continue-numbering="true">
        <text:list-item>
          <text:p text:style-name="P281"><text:span text:style-name="T282">Оказание адресной материальной помощи (передача денежных средств).</text:span></text:p>
        </text:list-item>
      </text:list>
      <text:p text:style-name="P283"><text:span text:style-name="T284">Цель: оказание безвозмездной благотворительной помощи нуждающейся категории населения.</text:span></text:p>
      <text:list text:style-name="WWNum24" text:continue-numbering="true">
        <text:list-item>
          <text:p text:style-name="P285"><text:span text:style-name="T286">Акция: "Всемирный день распространения информации об аутизме".</text:span></text:p>
        </text:list-item>
      </text:list>
      <text:p text:style-name="P287"><text:span text:style-name="T288">Цель: подготовка материалов для распространения информации об аутизме среди населения, распространение материалов и листовок в городе.</text:span></text:p>
      <text:list text:style-name="WWNum25" text:continue-numbering="true">
        <text:list-item>
          <text:p text:style-name="P289"><text:span text:style-name="T290">Акция: "Зажги синим".</text:span></text:p>
        </text:list-item>
      </text:list>
      <text:p text:style-name="P291"><text:span text:style-name="T292">Цель: проведение культурно-досугового мероприятия для детей с диагнозом аутизм.</text:span></text:p>
      <text:list text:style-name="WWNum26" text:continue-numbering="true">
        <text:list-item>
          <text:p text:style-name="P293"><text:span text:style-name="T294">Благотворительная программа: «День здоровья» для детей с ОВЗ.</text:span></text:p>
        </text:list-item>
      </text:list>
      <text:p text:style-name="P295"><text:span text:style-name="T296">Цель: организация досуга детей и распространение информации о ЗОЖ.</text:span></text:p>
      <text:list text:style-name="WWNum27" text:continue-numbering="true">
        <text:list-item>
          <text:p text:style-name="P297"><text:span text:style-name="T298">Социальный проект: "Школа психического здоровья".</text:span></text:p>
        </text:list-item>
      </text:list>
      <text:p text:style-name="P299"><text:span text:style-name="T300">Цель: поддержка родителей, воспитывающих дтей с ограниченными возможностями здоровья.</text:span></text:p>
      <text:list text:style-name="WWNum28" text:continue-numbering="true">
        <text:list-item>
          <text:p text:style-name="P301"><text:span text:style-name="T302">Досуговое мероприятие: изготовление поделки.</text:span></text:p>
        </text:list-item>
      </text:list>
      <text:p text:style-name="P303"><text:span text:style-name="T304">Цель: научение детей с Излучинской школы-интерната для обучающихся с ОВЗ самостоятельному изготовлению поделки из ткани и бисера; развитие мелкой моторики.</text:span></text:p>
      <text:list text:style-name="WWNum29" text:continue-numbering="true">
        <text:list-item>
          <text:p text:style-name="P305"><text:span text:style-name="T306">Культурно-массовое мероприятие в Фонде.</text:span></text:p>
        </text:list-item>
      </text:list>
      <text:p text:style-name="P307"><text:span text:style-name="T308">Цель: чаепитие для детей из многодетных семей, с целью налаживания отношений и бесед на тематику "воспитания".</text:span></text:p>
      <text:list text:style-name="WWNum30" text:continue-numbering="true">
        <text:list-item>
          <text:p text:style-name="P309"><text:span text:style-name="T310">Праздничное мероприятие, посвященное "Дню защиты детей".</text:span></text:p>
        </text:list-item>
      </text:list>
      <text:p text:style-name="P311"><text:span text:style-name="T312">Цель: культурно-развлекательная программа.</text:span></text:p>
      <text:list text:style-name="WWNum31" text:continue-numbering="true">
        <text:list-item>
          <text:p text:style-name="P313"><text:span text:style-name="T314">Благотворительная программа «День семейного отдыха, посвященная 1 сентября: День знаний».</text:span></text:p>
        </text:list-item>
      </text:list>
      <text:p text:style-name="P315"><text:span text:style-name="T316">Цель: организация досуга детей и распространение информации о школе.</text:span></text:p>
      <text:list text:style-name="WWNum32" text:continue-numbering="true">
        <text:list-item>
          <text:p text:style-name="P317"><text:span text:style-name="T318">Конкурс. Победитель получает курс бесплатной психолого-педагогической помощи в Благотворительном Фонде. Вступить в социальной сети «Вконакте» в группу Фонда, поделиться записью на стене и закрепить ее до подведения итогов конкурса.</text:span></text:p>
        </text:list-item>
      </text:list>
      <text:p text:style-name="P319"><text:span text:style-name="T320">Цель: оказание безвозмездной адресной благотворительной помощи нуждающейся семье.</text:span></text:p>
      <text:list text:style-name="WWNum33" text:continue-numbering="true">
        <text:list-item>
          <text:p text:style-name="P321"><text:span text:style-name="T322">Благотворительная программа: «День семейного отдыха, посвященная Здоровому Образу Жизни: Здоровье – это здорово».</text:span></text:p>
        </text:list-item>
      </text:list>
      <text:p text:style-name="P323"><text:span text:style-name="T324">Цель: организация досуга детей и распространение информации о ЗОЖ.</text:span></text:p>
      <text:list text:style-name="WWNum34" text:continue-numbering="true">
        <text:list-item>
          <text:p text:style-name="P325"><text:span text:style-name="T326">День семейного отдыха: «Новогодний утренник для детей с ОВЗ».</text:span></text:p>
        </text:list-item>
      </text:list>
      <text:p text:style-name="P327"><text:span text:style-name="T328">Цель: рассказать детям о празднике, познакомить с главными героями Дедом морозом и Снегурочкой. Путешествовать. Изготовление новогодней поделки.</text:span></text:p>
      <text:list text:style-name="WWNum35" text:continue-numbering="true">
        <text:list-item>
          <text:p text:style-name="P329"><text:span text:style-name="T330">Благотворительная акция "Коробка Добра".</text:span></text:p>
        </text:list-item>
      </text:list>
      <text:soft-page-break/>
      <text:p text:style-name="P331"><text:span text:style-name="T332">Цель: в Фонде установлена "Коробка Добра" по сбору пожертвований для лечения Ларионова Олега Романовича. Каждый желающий может пожертвовать на лечение, получив в подарок календарь.</text:span></text:p>
      <text:p text:style-name="P333"><text:span text:style-name="T334">Цель: оказание безвозмездной адресной благотворительной помощи нуждающейся семье.</text:span></text:p>
      <text:list text:style-name="WWNum36" text:continue-numbering="true">
        <text:list-item>
          <text:p text:style-name="P335"><text:span text:style-name="T336">Оказание адресной благотворительной помощи: приобретение медикаментов для семьи Панковых.</text:span></text:p>
        </text:list-item>
      </text:list>
      <text:p text:style-name="P337">Цель: оказание безвозмездной адресной благотворительной помощи нуждающейся семье.</text:p>
      <text:p text:style-name="P338"><text:span text:style-name="T339">Цель: оказание безвозмездной адресной благотворительной помощи нуждающейся семье.</text:span></text:p>
      <text:list text:style-name="WWNum36" text:continue-numbering="true">
        <text:list-item>
          <text:p text:style-name="P340"><text:span text:style-name="T341">Оказание адресной благотворительной помощи: приобретение ингаляционного прибора, небулайзера для семьи Баласултановых.</text:span></text:p>
        </text:list-item>
      </text:list>
      <text:p text:style-name="P342"><text:span text:style-name="T343">Цель: оказание безвозмездной адресной благотворительной помощи нуждающейся семье.</text:span></text:p>
      <text:list text:style-name="WWNum36" text:continue-numbering="true">
        <text:list-item>
          <text:p text:style-name="P344"><text:span text:style-name="T345">Оказание адресной благотворительной помощи: приобретение хирургического отсасывателя для семьи Хасаевых.</text:span></text:p>
        </text:list-item>
      </text:list>
      <text:p text:style-name="P346"><text:span text:style-name="T347">Цель: оказание безвозмездной адресной благотворительной помощи нуждающейся семье.</text:span></text:p>
      <text:list text:style-name="WWNum36" text:continue-numbering="true">
        <text:list-item>
          <text:p text:style-name="P348"><text:span text:style-name="T349">Оказание адресной благотворительной помощи: приобретение ингалятора и небулазера для семьи Панковых.</text:span></text:p>
        </text:list-item>
      </text:list>
      <text:p text:style-name="P350"/>
      <text:p text:style-name="P351"/>
      <text:p text:style-name="P352"/>
      <text:p text:style-name="P353"/>
      <text:p text:style-name="P354"><text:span text:style-name="T355"><text:s/></text:span><text:span text:style-name="T356">4. Результаты благотворительной деятельности Фонда в 2023 году:</text:span></text:p>
      <text:p text:style-name="P357"/>
      <text:p text:style-name="P358"><text:span text:style-name="T359">Проведены социально-значимые мероприятия в сфере досуга для детей-инвалидов и для детей, с ограниченными возможностями здоровья. Оказана благотворительная помощь нуждающимся людям и семьям. Организован досуг для детей, находящихся на лечении в КДОБ. Проведены реабилитационные занятия с детьми по курсу: «Мозжечковая стимуляция» и «Кубики Зайцева». Проведены дни семейного отдыха, посвященные Здоровому Образу Жизни, Дню знаний, Новому году. Проведены различные благотворительные акции, социально-значимые проекты. Приобретено следующее оборудования и тренажеры: сгибание разгибание пальцев, логопедический комплекс «Антошка»,<text:s/></text:span><text:span text:style-name="T360">iSandBox</text:span><text:span text:style-name="T361">, ультратонкая световая панель, светомузыкальный комплекс Классики, лого-робот «Пчелка», интерактивная доска<text:s/></text:span><text:span text:style-name="T362">SmartBoard</text:span><text:span text:style-name="T363">480, Компьютерно-игровой тренажер «Лошадка», набор для детей с аутизмом, «Нумикон для специалистов», для реабилитации детей с ОВЗ, и детей-инвалидов за счет президентского и губернаторского грантов.</text:span></text:p>
      <text:p text:style-name="P364"/>
      <text:p text:style-name="P365"><text:span text:style-name="T366"><text:s text:c="3"/></text:span></text:p>
      <text:p text:style-name="P367"><text:span text:style-name="T368">5. Нарушения требований Федерального закона от 12.01.1996 № 7-ФЗ "О некоммерческих организациях", выявленные в результате проверок, проведенных налоговыми органами, и принятых мерах по их устранению.</text:span></text:p>
      <text:p text:style-name="P369"/>
      <text:p text:style-name="P370"><text:span text:style-name="T371">5.1. Аудиторской проверки по результатам деятельности БФ помощи нуждающимся "Добро без границ" в 2022 году проводилось.</text:span></text:p>
      <text:p text:style-name="P372"/>
      <text:p text:style-name="P373"/>
      <text:p text:style-name="P374"/>
      <text:p text:style-name="P375"><text:span text:style-name="T376">30 марта 2024 года</text:span></text:p>
      <text:p text:style-name="P377"/>
      <text:p text:style-name="P378"><text:span text:style-name="T379">Верно:</text:span></text:p>
      <text:p text:style-name="P380"><text:span text:style-name="T381">Президент Фонда <text:s text:c="90"/>Н.В. Майбах</text:span></text:p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text-properties style:font-name="Arial" style:font-name-asian="Arial" style:font-name-complex="Arial" fo:font-size="20pt" style:font-size-asian="20pt" fo:hyphenate="false"/>
    </style:style>
    <style:style style:name="Заголовок2" style:display-name="Заголовок 2" style:family="paragraph" style:parent-style-name="Обычный" style:default-outline-level="2"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Обычный" style:default-outline-level="3">
      <style:text-properties style:font-name="Arial" style:font-name-asian="Arial" style:font-name-complex="Arial" fo:font-size="15pt" style:font-size-asian="15pt" fo:hyphenate="false"/>
    </style:style>
    <style:style style:name="Заголовок4" style:display-name="Заголовок 4" style:family="paragraph" style:parent-style-name="Обычный" style:default-outline-level="4"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Заголовок5" style:display-name="Заголовок 5" style:family="paragraph" style:parent-style-name="Обычный" style:default-outline-level="5"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Заголовок6" style:display-name="Заголовок 6" style:family="paragraph" style:parent-style-name="Обычный" style:default-outline-level="6">
      <style:text-properties style:font-name="Arial" style:font-name-asian="Arial" style:font-name-complex="Arial" fo:font-weight="bold" style:font-weight-asian="bold" fo:hyphenate="false"/>
    </style:style>
    <style:style style:name="Заголовок7" style:display-name="Заголовок 7" style:family="paragraph" style:parent-style-name="Обычный" style:default-outline-level="7">
      <style:text-properties style:font-name="Arial" style:font-name-asian="Arial" style:font-name-complex="Arial" fo:font-weight="bold" style:font-weight-asian="bold" fo:font-style="italic" style:font-style-asian="italic" fo:hyphenate="false"/>
    </style:style>
    <style:style style:name="Заголовок8" style:display-name="Заголовок 8" style:family="paragraph" style:parent-style-name="Обычный" style:default-outline-level="8">
      <style:text-properties style:font-name="Arial" style:font-name-asian="Arial" style:font-name-complex="Arial" fo:font-style="italic" style:font-style-asian="italic" fo:hyphenate="false"/>
    </style:style>
    <style:style style:name="Заголовок9" style:display-name="Заголовок 9" style:family="paragraph" style:parent-style-name="Обычный" style:default-outline-level="9">
      <style:text-properties style:font-name="Arial" style:font-name-asian="Arial" style:font-name-complex="Arial" fo:font-style="italic" style:font-style-asian="italic" fo:font-size="10.5pt" style:font-size-asian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Heading1Char" style:display-name="Heading 1 Char" style:family="text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Заголовок" style:display-name="Заголовок" style:family="paragraph" style:parent-style-name="Обычный">
      <style:text-properties fo:font-size="24pt" style:font-size-asian="24pt" fo:hyphenate="false"/>
    </style:style>
    <style:style style:name="TitleChar" style:display-name="Title Char" style:family="text">
      <style:text-properties fo:font-size="24pt" style:font-size-asian="24pt"/>
    </style:style>
    <style:style style:name="Подзаголовок" style:display-name="Подзаголовок" style:family="paragraph" style:parent-style-name="Обычный">
      <style:text-properties fo:font-size="12pt" style:font-size-asian="12pt" fo:hyphenate="false"/>
    </style:style>
    <style:style style:name="SubtitleChar" style:display-name="Subtitle Char" style:family="text">
      <style:text-properties fo:font-size="12pt" style:font-size-asian="12pt"/>
    </style:style>
    <style:style style:name="Цитата2" style:display-name="Цитата 2" style:family="paragraph" style:parent-style-name="Обычный"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HeaderChar" style:display-name="Header Char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erChar" style:display-name="Footer Char" style:family="text"/>
    <style:style style:name="Названиеобъекта" style:display-name="Название объекта" style:family="paragraph" style:parent-style-name="Обычный">
      <style:text-properties fo:font-weight="bold" style:font-weight-asian="bold" fo:color="#4F81BD" fo:font-size="9pt" style:font-size-asian="9pt" fo:hyphenate="false"/>
    </style:style>
    <style:style style:name="CaptionChar" style:display-name="Caption Char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Оглавление1" style:display-name="Оглавление 1" style:family="paragraph" style:paren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DStyle_paragraph" style:display-name="DStyle_paragraph" style:family="paragraph">
      <style:text-properties style:font-name="Calibri" style:font-name-asian="Calibri" style:font-name-complex="Calibri" fo:color="#000000" fo:font-size="11pt" style:font-size-asian="11pt" fo:hyphenate="false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6" style:display-name="WWNum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" style:display-name="WWNum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9" style:display-name="WWNum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0" style:display-name="WWNum1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1" style:display-name="WWNum1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2" style:display-name="WWNum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3" style:display-name="WWNum1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4" style:display-name="WWNum1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5" style:display-name="WWNum1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6" style:display-name="WWNum1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7" style:display-name="WWNum1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8" style:display-name="WWNum1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9" style:display-name="WWNum1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0" style:display-name="WWNum2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1" style:display-name="WWNum2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2" style:display-name="WWNum2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3" style:display-name="WWNum2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4" style:display-name="WWNum2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5" style:display-name="WWNum2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6" style:display-name="WWNum2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7" style:display-name="WWNum2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8" style:display-name="WWNum2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9" style:display-name="WWNum2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0" style:display-name="WWNum3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1" style:display-name="WWNum3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2" style:display-name="WWNum3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3" style:display-name="WWNum3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4" style:display-name="WWNum3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5" style:display-name="WWNum3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6" style:display-name="WWNum3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адежда Нечаева</dc:creator>
    <meta:creation-date>2023-03-29T14:54:00Z</meta:creation-date>
    <dc:date>2024-08-03T10:38:00Z</dc:date>
    <meta:template xlink:href="Normal" xlink:type="simple"/>
    <meta:editing-cycles>2</meta:editing-cycles>
    <meta:editing-duration>PT60S</meta:editing-duration>
    <meta:document-statistic meta:page-count="6" meta:paragraph-count="36" meta:word-count="2701" meta:character-count="18066" meta:row-count="128" meta:non-whitespace-character-count="15401"/>
  </office:meta>
</office:document-meta>
</file>