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P6" style:parent-style-name="Обычный" style:family="paragraph">
      <style:paragraph-properties fo:text-align="center" fo:margin-bottom="0.1388in" fo:line-height="115%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weight="bold" style:font-weight-asian="bold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weight="bold" style:font-weight-asian="bold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T44" style:parent-style-name="Основнойшрифтабзаца" style:family="text">
      <style:text-properties style:font-name="Times New Roman" fo:font-weight="bold" style:font-weight-asian="bold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weight="bold" style:font-weight-asian="bold"/>
    </style:style>
    <style:style style:name="T67" style:parent-style-name="Основнойшрифтабзаца" style:family="text">
      <style:text-properties style:font-name="Times New Roman" fo:font-weight="bold" style:font-weight-asian="bold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list-style-name="LFO1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Обычный" style:list-style-name="LFO2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list-style-name="LFO3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Обычный" style:list-style-name="LFO4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Обычный" style:list-style-name="LFO5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list-style-name="LFO6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/>
    </style:style>
    <style:style style:name="P121" style:parent-style-name="Обычный" style:list-style-name="LFO7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Обычный" style:list-style-name="LFO8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Обычный" style:list-style-name="LFO9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Обычный" style:list-style-name="LFO10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Обычный" style:list-style-name="LFO11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/>
    </style:style>
    <style:style style:name="P143" style:parent-style-name="Обычный" style:list-style-name="LFO12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/>
    </style:style>
    <style:style style:name="T145" style:parent-style-name="Основнойшрифтабзаца" style:family="text">
      <style:text-properties style:font-name="Times New Roman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list-style-name="LFO13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Обычный" style:list-style-name="LFO14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list-style-name="LFO15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Обычный" style:list-style-name="LFO16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Обычный" style:list-style-name="LFO17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/>
    </style:style>
    <style:style style:name="P174" style:parent-style-name="Обычный" style:list-style-name="LFO18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Обычный" style:family="paragraph">
      <style:paragraph-properties fo:text-align="justify"/>
      <style:text-properties style:font-name="Times New Roman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/>
    </style:style>
    <style:style style:name="P180" style:parent-style-name="Обычный" style:list-style-name="LFO18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/>
    </style:style>
    <style:style style:name="P185" style:parent-style-name="Обычный" style:list-style-name="LFO18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/>
    </style:style>
    <style:style style:name="T187" style:parent-style-name="Основнойшрифтабзаца" style:family="text">
      <style:text-properties style:font-name="Times New Roma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/>
    </style:style>
    <style:style style:name="P190" style:parent-style-name="Обычный" style:list-style-name="LFO18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P193" style:parent-style-name="Обычный" style:family="paragraph">
      <style:paragraph-properties fo:text-align="justify" fo:margin-left="0.5in">
        <style:tab-stops/>
      </style:paragraph-properties>
    </style:style>
    <style:style style:name="P194" style:parent-style-name="Обычный" style:family="paragraph">
      <style:paragraph-properties fo:text-align="justify" fo:margin-left="0.5in">
        <style:tab-stops/>
      </style:paragraph-properties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 fo:font-weight="bold" style:font-weight-asian="bold"/>
    </style:style>
    <style:style style:name="T200" style:parent-style-name="Основнойшрифтабзаца" style:family="text">
      <style:text-properties style:font-name="Times New Roman" fo:font-weight="bold" style:font-weight-asian="bold"/>
    </style:style>
    <style:style style:name="T201" style:parent-style-name="Основнойшрифтабзаца" style:family="text">
      <style:text-properties style:font-name="Times New Roman" fo:font-weight="bold" style:font-weight-asian="bold"/>
    </style:style>
    <style:style style:name="T202" style:parent-style-name="Основнойшрифтабзаца" style:family="text">
      <style:text-properties style:font-name="Times New Roman" fo:font-weight="bold" style:font-weight-asian="bold"/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 fo:language="en" fo:country="US"/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 fo:language="en" fo:country="US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Обычный" style:family="paragraph">
      <style:paragraph-properties fo:text-align="justify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font-weight="bold" style:font-weight-asian="bold"/>
    </style:style>
    <style:style style:name="T217" style:parent-style-name="Основнойшрифтабзаца" style:family="text">
      <style:text-properties style:font-name="Times New Roman" fo:font-weight="bold" style:font-weight-asian="bold"/>
    </style:style>
    <style:style style:name="P218" style:parent-style-name="Обычный" style:family="paragraph">
      <style:paragraph-properties fo:text-align="justify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/>
    </style:style>
    <style:style style:name="P226" style:parent-style-name="Обычный" style:family="paragraph">
      <style:paragraph-properties fo:text-align="justify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/>
    </style:style>
    <style:style style:name="T230" style:parent-style-name="Основнойшрифтабзаца" style:family="text">
      <style:text-properties style:font-name="Times New Roman"/>
    </style:style>
    <style:style style:name="T231" style:parent-style-name="Основнойшрифтабзаца" style:family="text">
      <style:text-properties style:font-name="Times New Roman"/>
    </style:style>
    <style:style style:name="P232" style:parent-style-name="Обычный" style:family="paragraph">
      <style:paragraph-properties fo:text-align="justify"/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fo:font-weight="bold" style:font-weight-asian="bold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В Управление Минюста России по</text:span></text:p>
      <text:p text:style-name="P3"><text:span text:style-name="T4">Ханты-Мансийскому автономному округу-Югре</text:span></text:p>
      <text:p text:style-name="P5"/>
      <text:p text:style-name="P6"><text:span text:style-name="T7">ОТЧЕТ</text:span></text:p>
      <text:p text:style-name="P8"><text:span text:style-name="T9">о деятельности Благотворительного Фонда помощи нуждающимся "Добро без границ" в 202</text:span><text:span text:style-name="T10">2<text:s/></text:span><text:span text:style-name="T11">году</text:span></text:p>
      <text:p text:style-name="P12"><text:span text:style-name="T13">Полное наименование:<text:s/></text:span><text:span text:style-name="T14">Благотворительный Фонд помощи<text:s/></text:span><text:span text:style-name="T15">нуждающимся "Добро без границ"</text:span></text:p>
      <text:p text:style-name="P16"><text:span text:style-name="T17">Сокращенное наименование:<text:s/></text:span><text:span text:style-name="T18">БФ помощи нуждающимся <text:s/>"Добро без границ"</text:span></text:p>
      <text:p text:style-name="P19"><text:span text:style-name="T20">Адрес (место нахождения):<text:s/></text:span><text:span text:style-name="T21">628614, Ханты-Мансийский автономный округ-Югра, г. Нижневартовск, п. Дивный, ул. Молодежная, д. 1, кв. 3</text:span></text:p>
      <text:p text:style-name="P22"><text:span text:style-name="T23">ОГРН/1178600001744, ИНН/КП</text:span><text:span text:style-name="T24">П/ 8603231235/860301001</text:span></text:p>
      <text:p text:style-name="P25"/>
      <text:p text:style-name="P26"><text:span text:style-name="T27">В отчете содержатся сведения о:</text:span></text:p>
      <text:p text:style-name="P28"/>
      <text:p text:style-name="P29"><text:span text:style-name="T30">1. Финансово-хозяйственной деятельности, подтверждающие соблюдение требований в соответствии с пунктом 3 статьи 32 Федерального закона от 12.01.1996 № 7-ФЗ "О некоммерческих организациях", по исполь</text:span><text:span text:style-name="T31">зованию имущества и расходованию средств благотворительной организации.</text:span></text:p>
      <text:p text:style-name="P32"><text:span text:style-name="T33">2. Персональном составе высшего органа управления благотворительной организации.</text:span></text:p>
      <text:p text:style-name="P34"><text:span text:style-name="T35">3. Составе и содержании благотворительных программ благотворительной организации (перечень и описание у</text:span><text:span text:style-name="T36">казанных программ).</text:span></text:p>
      <text:p text:style-name="P37"><text:span text:style-name="T38">4. Содержании и результатах деятельности благотворительной организации.</text:span></text:p>
      <text:p text:style-name="P39"><text:span text:style-name="T40">5. Нарушениях требований вышеуказанного закона, выявленных в результате проверок, проведенных налоговыми органами, и принятых мерах по их устранению.</text:span></text:p>
      <text:p text:style-name="P41"/>
      <text:p text:style-name="P42"><text:span text:style-name="T43">1.<text:s/></text:span><text:span text:style-name="T44">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изации.</text:span></text:p>
      <text:p text:style-name="P45"/>
      <text:p text:style-name="P46"><text:span text:style-name="T47">1.1. Из Федерального бюдж</text:span><text:span text:style-name="T48">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<text:s/></text:span><text:span text:style-name="T49">3 948 661,77</text:span></text:p>
      <text:p text:style-name="P50"><text:span text:style-name="T51">1.2. От российских организаций и граждан Российской Федерации целевых денежных средс</text:span><text:span text:style-name="T52">тв в БФ помощи нуждающимся "Добро без границ" <text:s/>поступило:<text:s/></text:span><text:span text:style-name="T53">1 522 811,52</text:span></text:p>
      <text:p text:style-name="P54"><text:span text:style-name="T55">1.3. От международных и иностранных организаций, иностранных граждан и лиц без гражданства целевых денежных средств в БФ помощи нуждающимся "Добро без границ" не поступало.</text:span></text:p>
      <text:p text:style-name="P56"><text:span text:style-name="T57">1.4. Товары БФ</text:span><text:span text:style-name="T58"><text:s/>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59"><text:span text:style-name="T60">1.5. Имущество БФ помощи нуждающимся "Добро без границ"</text:span><text:span text:style-name="T61"><text:s/>не поступало и не передавалось</text:span><text:span text:style-name="T62"><text:s/>ни от международных и иностранных организа</text:span><text:span text:style-name="T63">ций, ни от иностранных граждан и лиц без гражданства, ни от российских организаций, ни от граждан Российской Федерации.</text:span></text:p>
      <text:p text:style-name="P64"/>
      <text:p text:style-name="P65"><text:span text:style-name="T66">2. Персональный состав высшего коллегиального органа управления благотворительной организацией. Высшим органом управления БФ помощи нуж</text:span><text:span text:style-name="T67">дающимся "Добро без границ" является Правление, в состав которого входят:</text:span></text:p>
      <text:p text:style-name="P68"/>
      <text:p text:style-name="P69"><text:span text:style-name="T70">2.1. Майбах Наталья Валерьевна (11.04.1976, гражданство РФ, зарегистрирован: ХМАО-Югра, г. Нижневартовск, п. Дивный, ул. Молодежная, д. 1, кв. 3)</text:span></text:p>
      <text:p text:style-name="P71"><text:span text:style-name="T72">2.2. Костина Людмила Николаевна (12</text:span><text:span text:style-name="T73">.12.1952, гражданство РФ, зарегестрирован: Брянская область, г. Брянск, ул. Московский проспект, д. 86, кв. 80)</text:span></text:p>
      <text:p text:style-name="P74"><text:span text:style-name="T75">2.3. Войтов Эрик Витальевич (16.03.1982, гражданство РФ, зарегистророван: ХМАО-Югра, г. Нижневартовск, ул. Молодежная, д. 16, кв. 42)</text:span></text:p>
      <text:p text:style-name="P76"><text:span text:style-name="T77">2.4. Майба</text:span><text:span text:style-name="T78">х Елизавета Олеговна (17.10.1996, гражданство РФ, зарегистрирован: ХМАО-Югра, г.<text:s/></text:span><text:soft-page-break/><text:span text:style-name="T79">Нижневартовск, п. Дивный, ул. Молодежная, д.1, кв. 3)</text:span></text:p>
      <text:p text:style-name="P80"><text:span text:style-name="T81">2.5. Колмакова Дина Леонидовна (01.07.1986, гражданство РФ, зарегистрирован: ХМАО-Югра, г. Нижневартовск, п. Дивный, ул.<text:s/></text:span><text:span text:style-name="T82">Молодежная, д. 2, кв. 7)</text:span></text:p>
      <text:p text:style-name="P83"/>
      <text:p text:style-name="P84"><text:span text:style-name="T85">3. Состав и содержание благотворительных программ благотворительной организации (перечень и описание указанных программ):</text:span></text:p>
      <text:p text:style-name="P86"><text:span text:style-name="T87"><text:s text:c="6"/></text:span></text:p>
      <text:p text:style-name="P88"><text:span text:style-name="T89"><text:s text:c="8"/>В деятельности Благотворительного Фонда помощи нуждающимся "Добро без границ" в 2020 году был</text:span><text:span text:style-name="T90">и разработаны и реализованы следующие программы:</text:span></text:p>
      <text:p text:style-name="P91"/>
      <text:list text:style-name="LFO1" text:continue-numbering="true">
        <text:list-item>
          <text:p text:style-name="P92"><text:span text:style-name="T93">Игровая площадка для детей-инвалидов и детей, с ограниченными возможностями здоровья «Игро-БУМ».</text:span></text:p>
        </text:list-item>
      </text:list>
      <text:p text:style-name="P94"><text:span text:style-name="T95">Цель: организация досуга детей с ОВЗ; развитие коммуникативных навыков; развитие крупной и мелкой моторики. П</text:span><text:span text:style-name="T96">роводилась по субботам ежемесячно.</text:span></text:p>
      <text:list text:style-name="LFO2" text:continue-numbering="true">
        <text:list-item>
          <text:p text:style-name="P97"><text:span text:style-name="T98"><text:s/>Оказание адресной благотворительной помощи: покупка одежды, обуви и продуктов питания.</text:span></text:p>
        </text:list-item>
      </text:list>
      <text:p text:style-name="P99"><text:span text:style-name="T100">Цель: оказание безвозмездной благотворительной помощи нуждающейся категории населения.</text:span></text:p>
      <text:list text:style-name="LFO3" text:continue-numbering="true">
        <text:list-item>
          <text:p text:style-name="P101"><text:span text:style-name="T102">Досуговое мероприятие, посвященное Дню "8<text:s/></text:span><text:span text:style-name="T103">марта" для детей Нижневартовской Клинической Окружной Больницы.</text:span></text:p>
        </text:list-item>
      </text:list>
      <text:p text:style-name="P104"><text:span text:style-name="T105">Цель: поддержка детей с различными заболеваниями, находящимися на лечении в окружной клинической больнице г. Нижневартовска.</text:span></text:p>
      <text:list text:style-name="LFO4" text:continue-numbering="true">
        <text:list-item>
          <text:p text:style-name="P106"><text:span text:style-name="T107">Оказание адресной благотворительной помощи: покупка лекарственных с</text:span><text:span text:style-name="T108">редств и медицинской аппаратуры для нуждающихся семей, имеющих детей-инвалидов.</text:span></text:p>
        </text:list-item>
      </text:list>
      <text:p text:style-name="P109"><text:span text:style-name="T110">Цель: оказание безвозмездной благотворительной помощи нуждающейся категории населения.</text:span></text:p>
      <text:list text:style-name="LFO5" text:continue-numbering="true">
        <text:list-item>
          <text:p text:style-name="P111"><text:span text:style-name="T112">Оказание адресной материальной помощи (передача денежных средств).</text:span></text:p>
        </text:list-item>
      </text:list>
      <text:p text:style-name="P113"><text:span text:style-name="T114">Цель: оказание<text:s/></text:span><text:span text:style-name="T115">безвозмездной благотворительной помощи нуждающейся категории населения.</text:span></text:p>
      <text:list text:style-name="LFO6" text:continue-numbering="true">
        <text:list-item>
          <text:p text:style-name="P116"><text:span text:style-name="T117">Акция: "Всемирный день распространения информации об аутизме".</text:span></text:p>
        </text:list-item>
      </text:list>
      <text:p text:style-name="P118"><text:span text:style-name="T119">Цель: подготовка материалов для распространения информации об аутизме среди населения, распространение материалов и листо</text:span><text:span text:style-name="T120">вок в городе.</text:span></text:p>
      <text:list text:style-name="LFO7" text:continue-numbering="true">
        <text:list-item>
          <text:p text:style-name="P121"><text:span text:style-name="T122">Акция: "Зажги синим".</text:span></text:p>
        </text:list-item>
      </text:list>
      <text:p text:style-name="P123"><text:span text:style-name="T124">Цель: проведение культурно-досугового мероприятия для детей с диагнозом аутизм.</text:span></text:p>
      <text:list text:style-name="LFO8" text:continue-numbering="true">
        <text:list-item>
          <text:p text:style-name="P125"><text:span text:style-name="T126">Благотворительная программа: «День здоровья» для детей с ОВЗ.</text:span></text:p>
        </text:list-item>
      </text:list>
      <text:p text:style-name="P127"><text:span text:style-name="T128">Цель: организация досуга детей и распространение информации о ЗОЖ.</text:span></text:p>
      <text:list text:style-name="LFO9" text:continue-numbering="true">
        <text:list-item>
          <text:p text:style-name="P129"><text:span text:style-name="T130">Социальный<text:s/></text:span><text:span text:style-name="T131">проект: "Школа психического здоровья".</text:span></text:p>
        </text:list-item>
      </text:list>
      <text:p text:style-name="P132"><text:span text:style-name="T133">Цель: поддержка родителей, воспитывающих дтей с ограниченными возможностями здоровья.</text:span></text:p>
      <text:list text:style-name="LFO10" text:continue-numbering="true">
        <text:list-item>
          <text:p text:style-name="P134"><text:span text:style-name="T135">Досуговое мероприятие: изготовление поделки.</text:span></text:p>
        </text:list-item>
      </text:list>
      <text:p text:style-name="P136"><text:span text:style-name="T137">Цель: научение детей с Излучинской школы-интерната для обучающихся с ОВЗ самостоятельн</text:span><text:span text:style-name="T138">ому изготовлению поделки из ткани и бисера; развитие мелкой моторики.</text:span></text:p>
      <text:list text:style-name="LFO11" text:continue-numbering="true">
        <text:list-item>
          <text:p text:style-name="P139"><text:span text:style-name="T140">Культурно-массовое мероприятие в Фонде.</text:span></text:p>
        </text:list-item>
      </text:list>
      <text:p text:style-name="P141"><text:span text:style-name="T142">Цель: чаепитие для детей из многодетных семей, с целью налаживания отношений и бесед на тематику "воспитания".</text:span></text:p>
      <text:list text:style-name="LFO12" text:continue-numbering="true">
        <text:list-item>
          <text:p text:style-name="P143"><text:span text:style-name="T144">Праздничное мероприятие, посвященно</text:span><text:span text:style-name="T145">е "Дню защиты детей".</text:span></text:p>
        </text:list-item>
      </text:list>
      <text:p text:style-name="P146"><text:span text:style-name="T147">Цель: культурно-развлекательная программа.</text:span></text:p>
      <text:list text:style-name="LFO13" text:continue-numbering="true">
        <text:list-item>
          <text:p text:style-name="P148"><text:span text:style-name="T149"><text:s/>Благотворительная программа «День семейного отдыха, посвященная 1 сентября: День знаний».</text:span></text:p>
        </text:list-item>
      </text:list>
      <text:p text:style-name="P150"><text:span text:style-name="T151">Цель: организация досуга детей и распространение информации о школе.</text:span></text:p>
      <text:list text:style-name="LFO14" text:continue-numbering="true">
        <text:list-item>
          <text:p text:style-name="P152"><text:span text:style-name="T153">Конкурс. Победитель<text:s/></text:span><text:span text:style-name="T154">получает курс бесплатной психолого-педагогической помощи в Благотворительном Фонде. Вступить в социальной сети «Вконакте» в группу Фонда, поделиться записью на стене и закрепить ее до подведения итогов конкурса.</text:span></text:p>
        </text:list-item>
      </text:list>
      <text:p text:style-name="P155"><text:span text:style-name="T156">Цель: оказание безвозмездной адресной благот</text:span><text:span text:style-name="T157">ворительной помощи нуждающейся семье.</text:span></text:p>
      <text:list text:style-name="LFO15" text:continue-numbering="true">
        <text:list-item>
          <text:p text:style-name="P158"><text:span text:style-name="T159">Благотворительная программа: «День семейного отдыха, посвященная Здоровому Образу Жизни: Здоровье – это здорово».</text:span></text:p>
        </text:list-item>
      </text:list>
      <text:p text:style-name="P160"><text:span text:style-name="T161">Цель: организация досуга детей и распространение информации о ЗОЖ.</text:span></text:p>
      <text:list text:style-name="LFO16" text:continue-numbering="true">
        <text:list-item>
          <text:p text:style-name="P162"><text:span text:style-name="T163">День семейного отдыха: «Новогодний ут</text:span><text:span text:style-name="T164">ренник для детей с ОВЗ».</text:span></text:p>
        </text:list-item>
      </text:list>
      <text:p text:style-name="P165"><text:span text:style-name="T166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LFO17" text:continue-numbering="true">
        <text:list-item>
          <text:p text:style-name="P167"><text:span text:style-name="T168">Благотворительная акция "Коробка Добра".</text:span></text:p>
        </text:list-item>
      </text:list>
      <text:soft-page-break/>
      <text:p text:style-name="P169"><text:span text:style-name="T170">Цель: в Фонде установлена "Коробка Добра" по<text:s/></text:span><text:span text:style-name="T171">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p text:style-name="P172"><text:span text:style-name="T173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74"><text:span text:style-name="T175">Оказание адресной благотворительной по</text:span><text:span text:style-name="T176">мощи: приобретение медикаментов для семьи Панковых.</text:span></text:p>
        </text:list-item>
      </text:list>
      <text:p text:style-name="P177">Цель: оказание безвозмездной адресной благотворительной помощи нуждающейся семье.</text:p>
      <text:p text:style-name="P178"><text:span text:style-name="T179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80"><text:span text:style-name="T181">Оказание адресной благотворительной помо</text:span><text:span text:style-name="T182">щи: приобретение ингаляционного прибора, небулайзера для семьи Баласултановых.</text:span></text:p>
        </text:list-item>
      </text:list>
      <text:p text:style-name="P183"><text:span text:style-name="T184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85"><text:span text:style-name="T186">Оказание адресной благотворительной помощи: приобретение хирургического отсасывателя для семьи<text:s/></text:span><text:span text:style-name="T187">Хасаевых.</text:span></text:p>
        </text:list-item>
      </text:list>
      <text:p text:style-name="P188"><text:span text:style-name="T189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90"><text:span text:style-name="T191">Оказание адресной благотворительной помощи: приобретение ингалятора и небулазера для семьи<text:s/></text:span><text:span text:style-name="T192">Панковых.</text:span></text:p>
        </text:list-item>
      </text:list>
      <text:p text:style-name="P193"/>
      <text:p text:style-name="P194"/>
      <text:p text:style-name="P195"/>
      <text:p text:style-name="P196"/>
      <text:p text:style-name="P197"><text:span text:style-name="T198"><text:s/></text:span><text:span text:style-name="T199">4. Результаты благотворительной деятельности Фонда в<text:s/></text:span><text:span text:style-name="T200">202</text:span><text:span text:style-name="T201">2</text:span><text:span text:style-name="T202"><text:s/>году:</text:span></text:p>
      <text:p text:style-name="P203"/>
      <text:p text:style-name="P204"><text:span text:style-name="T205">Проведены социа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<text:s/></text:span><text:span text:style-name="T206">КДОБ. Проведены реабилитационные занятия с детьми по курсу: «Мозжечковая стимуляция» и «Кубики Зайцева». Проведены дни семейного отдыха, посвященные Здоровому Образу Жизни, Дню знаний, Новому году. Проведены различные благотворительные акции, социально-зна</text:span><text:span text:style-name="T207">чимые проекты. Приобретено следующее оборудования и тренажеры: сгибание разгибание пальцев, логопедический комплекс «Антошка»,<text:s/></text:span><text:span text:style-name="T208">iSandBox</text:span><text:span text:style-name="T209">, ультратонкая световая панель, светомузыкальный комплекс Классики, лого-робот «Пчелка», интерактивная доска<text:s/></text:span><text:span text:style-name="T210">SmartBoard</text:span><text:span text:style-name="T211">480, Компьютерно-игровой тренажер «Лошадка», набор для детей с аутизмом, «Нумикон для специалистов», для реабилитации детей с ОВЗ, и детей-инвалидов за счет президентского и губернаторского грантов.</text:span></text:p>
      <text:p text:style-name="P212"/>
      <text:p text:style-name="P213"><text:span text:style-name="T214"><text:s text:c="3"/></text:span></text:p>
      <text:p text:style-name="P215"><text:span text:style-name="T216">5. Нарушения требований Федерального закона от 12.01</text:span><text:span text:style-name="T217">.1996 № 7-ФЗ "О некоммерческих организациях", выявленные в результате проверок, проведенных налоговыми органами, и принятых мерах по их устранению.</text:span></text:p>
      <text:p text:style-name="P218"/>
      <text:p text:style-name="P219"><text:span text:style-name="T220">5.1. Аудиторской проверки по результатам деятельности БФ помощи нуждающимся "Добро без границ" в 202</text:span><text:span text:style-name="T221">2</text:span><text:span text:style-name="T222"><text:s/>году</text:span><text:span text:style-name="T223"><text:s/>проводилось.</text:span></text:p>
      <text:p text:style-name="P224"/>
      <text:p text:style-name="P225"/>
      <text:p text:style-name="P226"/>
      <text:p text:style-name="P227"><text:span text:style-name="T228">30<text:s/></text:span><text:span text:style-name="T229">марта 202</text:span><text:span text:style-name="T230">3</text:span><text:span text:style-name="T231"><text:s/>года</text:span></text:p>
      <text:p text:style-name="P232"/>
      <text:p text:style-name="P233"><text:span text:style-name="T234">Верно:</text:span></text:p>
      <text:p text:style-name="P235"><text:span text:style-name="T236">Президент Фонда <text:s text:c="90"/>Н.В. Майба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Ф Добро без границ</meta:initial-creator>
    <dc:creator>12103</dc:creator>
    <meta:creation-date>2023-03-29T14:54:00Z</meta:creation-date>
    <dc:date>2023-03-29T14:54:00Z</dc:date>
    <meta:template xlink:href="Normal" xlink:type="simple"/>
    <meta:editing-cycles>2</meta:editing-cycles>
    <meta:editing-duration>PT240S</meta:editing-duration>
    <meta:document-statistic meta:page-count="3" meta:paragraph-count="18" meta:word-count="1350" meta:character-count="9033" meta:row-count="64" meta:non-whitespace-character-count="7701"/>
  </office:meta>
</office:document-meta>
</file>