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P6" style:parent-style-name="Обычный" style:family="paragraph">
      <style:paragraph-properties fo:text-align="center" fo:margin-bottom="0.1388in" fo:line-height="115%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bottom="0.1388in" fo:line-height="115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weight="bold" style:font-weight-asian="bold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weight="bold" style:font-weight-asian="bold"/>
    </style:style>
    <style:style style:name="T18" style:parent-style-name="Основнойшрифтабзаца" style:family="text">
      <style:text-properties style:font-name="Times New Roman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weight="bold" style:font-weight-asian="bold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weight="bold" style:font-weight-asian="bold"/>
    </style:style>
    <style:style style:name="T44" style:parent-style-name="Основнойшрифтабзаца" style:family="text">
      <style:text-properties style:font-name="Times New Roman" fo:font-weight="bold" style:font-weight-asian="bold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font-weight="bold" style:font-weight-asian="bold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font-weight="bold" style:font-weight-asian="bold"/>
    </style:style>
    <style:style style:name="T65" style:parent-style-name="Основнойшрифтабзаца" style:family="text">
      <style:text-properties style:font-name="Times New Roman" fo:font-weight="bold" style:font-weight-asian="bold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list-style-name="LFO1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P95" style:parent-style-name="Обычный" style:list-style-name="LFO2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Обычный" style:list-style-name="LFO3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list-style-name="LFO4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Обычный" style:list-style-name="LFO5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Обычный" style:list-style-name="LFO6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Обычный" style:list-style-name="LFO7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Обычный" style:list-style-name="LFO8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Обычный" style:list-style-name="LFO9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/>
    </style:style>
    <style:style style:name="P132" style:parent-style-name="Обычный" style:list-style-name="LFO10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P137" style:parent-style-name="Обычный" style:list-style-name="LFO11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Обычный" style:list-style-name="LFO12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/>
    </style:style>
    <style:style style:name="P146" style:parent-style-name="Обычный" style:list-style-name="LFO13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/>
    </style:style>
    <style:style style:name="P150" style:parent-style-name="Обычный" style:list-style-name="LFO14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Обычный" style:list-style-name="LFO15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Обычный" style:list-style-name="LFO16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/>
    </style:style>
    <style:style style:name="P165" style:parent-style-name="Обычный" style:list-style-name="LFO17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/>
    </style:style>
    <style:style style:name="P172" style:parent-style-name="Обычный" style:list-style-name="LFO18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/>
    </style:style>
    <style:style style:name="P175" style:parent-style-name="Обычный" style:family="paragraph">
      <style:paragraph-properties fo:text-align="justify"/>
      <style:text-properties style:font-name="Times New Roman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/>
    </style:style>
    <style:style style:name="P178" style:parent-style-name="Обычный" style:list-style-name="LFO18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/>
    </style:style>
    <style:style style:name="T180" style:parent-style-name="Основнойшрифтабзаца" style:family="text">
      <style:text-properties style:font-name="Times New Roman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/>
    </style:style>
    <style:style style:name="P183" style:parent-style-name="Обычный" style:list-style-name="LFO18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/>
    </style:style>
    <style:style style:name="T185" style:parent-style-name="Основнойшрифтабзаца" style:family="text">
      <style:text-properties style:font-name="Times New Roman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/>
    </style:style>
    <style:style style:name="P188" style:parent-style-name="Обычный" style:list-style-name="LFO18" style:family="paragraph">
      <style:paragraph-properties fo:text-align="justify"/>
      <style:text-properties style:font-name="Times New Roman"/>
    </style:style>
    <style:style style:name="P189" style:parent-style-name="Обычный" style:family="paragraph">
      <style:paragraph-properties fo:text-align="justify" fo:margin-left="0.5in">
        <style:tab-stops/>
      </style:paragraph-properties>
    </style:style>
    <style:style style:name="P190" style:parent-style-name="Обычный" style:family="paragraph">
      <style:paragraph-properties fo:text-align="justify" fo:margin-left="0.5in">
        <style:tab-stops/>
      </style:paragraph-properties>
    </style:style>
    <style:style style:name="P191" style:parent-style-name="Обычный" style:family="paragraph">
      <style:paragraph-properties fo:text-align="justify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 fo:font-weight="bold" style:font-weight-asian="bold"/>
    </style:style>
    <style:style style:name="T196" style:parent-style-name="Основнойшрифтабзаца" style:family="text">
      <style:text-properties style:font-name="Times New Roman" fo:font-weight="bold" style:font-weight-asian="bold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 fo:language="en" fo:country="US"/>
    </style:style>
    <style:style style:name="T203" style:parent-style-name="Основнойшрифтабзаца" style:family="text">
      <style:text-properties style:font-name="Times New Roman"/>
    </style:style>
    <style:style style:name="T204" style:parent-style-name="Основнойшрифтабзаца" style:family="text">
      <style:text-properties style:font-name="Times New Roman" fo:language="en" fo:country="US"/>
    </style:style>
    <style:style style:name="T205" style:parent-style-name="Основнойшрифтабзаца" style:family="text">
      <style:text-properties style:font-name="Times New Roman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font-weight="bold" style:font-weight-asian="bold"/>
    </style:style>
    <style:style style:name="T211" style:parent-style-name="Основнойшрифтабзаца" style:family="text">
      <style:text-properties style:font-name="Times New Roman" fo:font-weight="bold" style:font-weight-asian="bold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font-weight="bold" style:font-weight-asian="bold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span text:style-name="T2">В Управление Минюста России по</text:span></text:p>
      <text:p text:style-name="P3"><text:span text:style-name="T4">Ханты-Мансийскому автономному округу-Югре</text:span></text:p>
      <text:p text:style-name="P5"/>
      <text:p text:style-name="P6"><text:span text:style-name="T7">ОТЧЕТ</text:span></text:p>
      <text:p text:style-name="P8"><text:span text:style-name="T9">о деятельности Благотворительного Фонда помощи нуждающимся "Добро без границ" в 202</text:span><text:span text:style-name="T10">1</text:span><text:span text:style-name="T11"><text:s/>году</text:span></text:p>
      <text:p text:style-name="P12"><text:span text:style-name="T13">Полное наименование:<text:s/></text:span><text:span text:style-name="T14">Благотворительный Фонд помощи<text:s/></text:span><text:span text:style-name="T15">нуждающимся "Добро без границ"</text:span></text:p>
      <text:p text:style-name="P16"><text:span text:style-name="T17">Сокращенное наименование:<text:s/></text:span><text:span text:style-name="T18">БФ помощи нуждающимся <text:s/>"Добро без границ"</text:span></text:p>
      <text:p text:style-name="P19"><text:span text:style-name="T20">Адрес (место нахождения):<text:s/></text:span><text:span text:style-name="T21">628614, Ханты-Мансийский автономный округ-Югра, г. Нижневартовск, п. Дивный, ул. Молодежная, д. 1, кв. 3</text:span></text:p>
      <text:p text:style-name="P22"><text:span text:style-name="T23">ОГРН/1178600001744, ИНН/КП</text:span><text:span text:style-name="T24">П/ 8603231235/860301001</text:span></text:p>
      <text:p text:style-name="P25"/>
      <text:p text:style-name="P26"><text:span text:style-name="T27">В отчете содержатся сведения о:</text:span></text:p>
      <text:p text:style-name="P28"/>
      <text:p text:style-name="P29"><text:span text:style-name="T30">1. Финансово-хозяйственной деятельности, подтверждающие соблюдение требований в соответствии с пунктом 3 статьи 32 Федерального закона от 12.01.1996 № 7-ФЗ "О некоммерческих организациях", по исполь</text:span><text:span text:style-name="T31">зованию имущества и расходованию средств благотворительной организации.</text:span></text:p>
      <text:p text:style-name="P32"><text:span text:style-name="T33">2. Персональном составе высшего органа управления благотворительной организации.</text:span></text:p>
      <text:p text:style-name="P34"><text:span text:style-name="T35">3. Составе и содержании благотворительных программ благотворительной организации (перечень и описание у</text:span><text:span text:style-name="T36">казанных программ).</text:span></text:p>
      <text:p text:style-name="P37"><text:span text:style-name="T38">4. Содержании и результатах деятельности благотворительной организации.</text:span></text:p>
      <text:p text:style-name="P39"><text:span text:style-name="T40">5. Нарушениях требований вышеуказанного закона, выявленных в результате проверок, проведенных налоговыми органами, и принятых мерах по их устранению.</text:span></text:p>
      <text:p text:style-name="P41"/>
      <text:p text:style-name="P42"><text:span text:style-name="T43">1.<text:s/></text:span><text:span text:style-name="T44">Финансово-хозяйственной деятельности,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изации.</text:span></text:p>
      <text:p text:style-name="P45"/>
      <text:p text:style-name="P46"><text:span text:style-name="T47">1.1. Из Федерального бюдж</text:span><text:span text:style-name="T48">ета, бюджета, бюджетов Российской Федерации и бюджетов муниципальных образований, целевых денежных средств в БФ помощи нуждающимся "Добро без границ" поступило: 2 520 400.</text:span></text:p>
      <text:p text:style-name="P49"><text:span text:style-name="T50">1.2. От российских организаций и граждан Российской Федерации целевых денежных средс</text:span><text:span text:style-name="T51">тв в БФ помощи нуждающимся "Добро без границ" <text:s/>поступило: 1 143 000.</text:span></text:p>
      <text:p text:style-name="P52"><text:span text:style-name="T53">1.3. От международных и иностранных организаций, иностранных граждан и лиц без гражданства целевых денежных средств в БФ помощи нуждающимся "Добро без границ" не поступало.</text:span></text:p>
      <text:p text:style-name="P54"><text:span text:style-name="T55">1.4. Товары БФ</text:span><text:span text:style-name="T56"><text:s/>помощи нуждающимся "Добро без границ" не продавались, возмездного выполнения работ и оказания платных услуг не производилось.</text:span></text:p>
      <text:p text:style-name="P57"><text:span text:style-name="T58">1.5. Имущество БФ помощи нуждающимся "Добро без границ"</text:span><text:span text:style-name="T59"><text:s/>не поступало и не передавалось</text:span><text:span text:style-name="T60"><text:s/>ни от международных и иностранных организа</text:span><text:span text:style-name="T61">ций, ни от иностранных граждан и лиц без гражданства, ни от российских организаций, ни от граждан Российской Федерации.</text:span></text:p>
      <text:p text:style-name="P62"/>
      <text:p text:style-name="P63"><text:span text:style-name="T64">2. Персональный состав высшего коллегиального органа управления благотворительной организацией. Высшим органом управления БФ помощи нуж</text:span><text:span text:style-name="T65">дающимся "Добро без границ" является Правление, в состав которого входят:</text:span></text:p>
      <text:p text:style-name="P66"/>
      <text:p text:style-name="P67"><text:span text:style-name="T68">2.1. Майбах Наталья Валерьевна (11.04.1976, гражданство РФ, зарегистрирован: ХМАО-Югра, г. Нижневартовск, п. Дивный, ул. Молодежная, д. 1, кв. 3)</text:span></text:p>
      <text:p text:style-name="P69"><text:span text:style-name="T70">2.2. Костина Людмила Николаевна (12</text:span><text:span text:style-name="T71">.12.1952, гражданство РФ, зарегестрирован: Брянская область, г. Брянск, ул. Московский проспект, д. 86, кв. 80)</text:span></text:p>
      <text:p text:style-name="P72"><text:span text:style-name="T73">2.3. Войтов Эрик Витальевич (16.03.1982, гражданство РФ, зарегистророван: ХМАО-Югра, г. Нижневартовск, ул. Молодежная, д. 16, кв. 42)</text:span></text:p>
      <text:p text:style-name="P74"><text:span text:style-name="T75">2.4. Майба</text:span><text:span text:style-name="T76">х Елизавета Олеговна (17.10.1996, гражданство РФ, зарегистрирован: ХМАО-Югра, г.<text:s/></text:span><text:soft-page-break/><text:span text:style-name="T77">Нижневартовск, п. Дивный, ул. Молодежная, д.1, кв. 3)</text:span></text:p>
      <text:p text:style-name="P78"><text:span text:style-name="T79">2.5. Колмакова Дина Леонидовна (01.07.1986, гражданство РФ, зарегистрирован: ХМАО-Югра, г. Нижневартовск, п. Дивный, ул.<text:s/></text:span><text:span text:style-name="T80">Молодежная, д. 2, кв. 7)</text:span></text:p>
      <text:p text:style-name="P81"/>
      <text:p text:style-name="P82"><text:span text:style-name="T83">3. Состав и содержание благотворительных программ благотворительной организации (перечень и описание указанных программ):</text:span></text:p>
      <text:p text:style-name="P84"><text:span text:style-name="T85"><text:s text:c="6"/></text:span></text:p>
      <text:p text:style-name="P86"><text:span text:style-name="T87"><text:s text:c="8"/>В деятельности Благотворительного Фонда помощи нуждающимся "Добро без границ" в 2020 году был</text:span><text:span text:style-name="T88">и разработаны и реализованы следующие программы:</text:span></text:p>
      <text:p text:style-name="P89"/>
      <text:list text:style-name="LFO1" text:continue-numbering="true">
        <text:list-item>
          <text:p text:style-name="P90"><text:span text:style-name="T91">Игровая площадка для детей-инвалидов и детей, с ограниченными возможностями здоровья «Игро-БУМ».</text:span></text:p>
        </text:list-item>
      </text:list>
      <text:p text:style-name="P92"><text:span text:style-name="T93">Цель: организация досуга детей с ОВЗ; развитие коммуникативных навыков; развитие крупной и мелкой моторики. П</text:span><text:span text:style-name="T94">роводилась по субботам ежемесячно.</text:span></text:p>
      <text:list text:style-name="LFO2" text:continue-numbering="true">
        <text:list-item>
          <text:p text:style-name="P95"><text:span text:style-name="T96"><text:s/>Оказание адресной благотворительной помощи: покупка одежды, обуви и продуктов питания.</text:span></text:p>
        </text:list-item>
      </text:list>
      <text:p text:style-name="P97"><text:span text:style-name="T98">Цель: оказание безвозмездной благотворительной помощи нуждающейся категории населения.</text:span></text:p>
      <text:list text:style-name="LFO3" text:continue-numbering="true">
        <text:list-item>
          <text:p text:style-name="P99"><text:span text:style-name="T100">Досуговое мероприятие, посвященное Дню "8<text:s/></text:span><text:span text:style-name="T101">марта" для детей Нижневартовской Клинической Окружной Больницы.</text:span></text:p>
        </text:list-item>
      </text:list>
      <text:p text:style-name="P102"><text:span text:style-name="T103">Цель: поддержка детей с различными заболеваниями, находящимися на лечении в окружной клинической больнице г. Нижневартовска.</text:span></text:p>
      <text:list text:style-name="LFO4" text:continue-numbering="true">
        <text:list-item>
          <text:p text:style-name="P104"><text:span text:style-name="T105">Оказание адресной благотворительной помощи: покупка лекарственных с</text:span><text:span text:style-name="T106">редств и медицинской аппаратуры для нуждающихся семей, имеющих детей-инвалидов.</text:span></text:p>
        </text:list-item>
      </text:list>
      <text:p text:style-name="P107"><text:span text:style-name="T108">Цель: оказание безвозмездной благотворительной помощи нуждающейся категории населения.</text:span></text:p>
      <text:list text:style-name="LFO5" text:continue-numbering="true">
        <text:list-item>
          <text:p text:style-name="P109"><text:span text:style-name="T110">Оказание адресной материальной помощи (передача денежных средств).</text:span></text:p>
        </text:list-item>
      </text:list>
      <text:p text:style-name="P111"><text:span text:style-name="T112">Цель: оказание<text:s/></text:span><text:span text:style-name="T113">безвозмездной благотворительной помощи нуждающейся категории населения.</text:span></text:p>
      <text:list text:style-name="LFO6" text:continue-numbering="true">
        <text:list-item>
          <text:p text:style-name="P114"><text:span text:style-name="T115">Акция: "Всемирный день распространения информации об аутизме".</text:span></text:p>
        </text:list-item>
      </text:list>
      <text:p text:style-name="P116"><text:span text:style-name="T117">Цель: подготовка материалов для распространения информации об аутизме среди населения, распространение материалов и листо</text:span><text:span text:style-name="T118">вок в городе.</text:span></text:p>
      <text:list text:style-name="LFO7" text:continue-numbering="true">
        <text:list-item>
          <text:p text:style-name="P119"><text:span text:style-name="T120">Акция: "Зажги синим".</text:span></text:p>
        </text:list-item>
      </text:list>
      <text:p text:style-name="P121"><text:span text:style-name="T122">Цель: проведение культурно-досугового мероприятия для детей с диагнозом аутизм.</text:span></text:p>
      <text:list text:style-name="LFO8" text:continue-numbering="true">
        <text:list-item>
          <text:p text:style-name="P123"><text:span text:style-name="T124">Благотворительная программа: «День здоровья» для детей с ОВЗ.</text:span></text:p>
        </text:list-item>
      </text:list>
      <text:p text:style-name="P125"><text:span text:style-name="T126">Цель: организация досуга детей и распространение информации о ЗОЖ.</text:span></text:p>
      <text:list text:style-name="LFO9" text:continue-numbering="true">
        <text:list-item>
          <text:p text:style-name="P127"><text:span text:style-name="T128">Социальный<text:s/></text:span><text:span text:style-name="T129">проект: "Школа психического здоровья".</text:span></text:p>
        </text:list-item>
      </text:list>
      <text:p text:style-name="P130"><text:span text:style-name="T131">Цель: поддержка родителей, воспитывающих дтей с ограниченными возможностями здоровья.</text:span></text:p>
      <text:list text:style-name="LFO10" text:continue-numbering="true">
        <text:list-item>
          <text:p text:style-name="P132"><text:span text:style-name="T133">Досуговое мероприятие: изготовление поделки.</text:span></text:p>
        </text:list-item>
      </text:list>
      <text:p text:style-name="P134"><text:span text:style-name="T135">Цель: научение детей с Излучинской школы-интерната для обучающихся с ОВЗ самостоятельн</text:span><text:span text:style-name="T136">ому изготовлению поделки из ткани и бисера; развитие мелкой моторики.</text:span></text:p>
      <text:list text:style-name="LFO11" text:continue-numbering="true">
        <text:list-item>
          <text:p text:style-name="P137"><text:span text:style-name="T138">Культурно-массовое мероприятие в Фонде.</text:span></text:p>
        </text:list-item>
      </text:list>
      <text:p text:style-name="P139"><text:span text:style-name="T140">Цель: чаепитие для детей из многодетных семей, с целью налаживания отношений и бесед на тематику "воспитания".</text:span></text:p>
      <text:list text:style-name="LFO12" text:continue-numbering="true">
        <text:list-item>
          <text:p text:style-name="P141"><text:span text:style-name="T142">Праздничное мероприятие, посвященно</text:span><text:span text:style-name="T143">е "Дню защиты детей".</text:span></text:p>
        </text:list-item>
      </text:list>
      <text:p text:style-name="P144"><text:span text:style-name="T145">Цель: культурно-развлекательная программа.</text:span></text:p>
      <text:list text:style-name="LFO13" text:continue-numbering="true">
        <text:list-item>
          <text:p text:style-name="P146"><text:span text:style-name="T147"><text:s/>Благотворительная программа «День семейного отдыха, посвященная 1 сентября: День знаний».</text:span></text:p>
        </text:list-item>
      </text:list>
      <text:p text:style-name="P148"><text:span text:style-name="T149">Цель: организация досуга детей и распространение информации о школе.</text:span></text:p>
      <text:list text:style-name="LFO14" text:continue-numbering="true">
        <text:list-item>
          <text:p text:style-name="P150"><text:span text:style-name="T151">Конкурс. Победитель<text:s/></text:span><text:span text:style-name="T152">получает курс бесплатной психолого-педагогической помощи в Благотворительном Фонде. Вступить в социальной сети «Вконакте» в группу Фонда, поделиться записью на стене и закрепить ее до подведения итогов конкурса.</text:span></text:p>
        </text:list-item>
      </text:list>
      <text:p text:style-name="P153"><text:span text:style-name="T154">Цель: оказание безвозмездной адресной благот</text:span><text:span text:style-name="T155">ворительной помощи нуждающейся семье.</text:span></text:p>
      <text:list text:style-name="LFO15" text:continue-numbering="true">
        <text:list-item>
          <text:p text:style-name="P156"><text:span text:style-name="T157">Благотворительная программа: «День семейного отдыха, посвященная Здоровому Образу Жизни: Здоровье – это здорово».</text:span></text:p>
        </text:list-item>
      </text:list>
      <text:p text:style-name="P158"><text:span text:style-name="T159">Цель: организация досуга детей и распространение информации о ЗОЖ.</text:span></text:p>
      <text:list text:style-name="LFO16" text:continue-numbering="true">
        <text:list-item>
          <text:p text:style-name="P160"><text:span text:style-name="T161">День семейного отдыха: «Новогодний ут</text:span><text:span text:style-name="T162">ренник для детей с ОВЗ».</text:span></text:p>
        </text:list-item>
      </text:list>
      <text:p text:style-name="P163"><text:span text:style-name="T164">Цель: рассказать детям о празднике, познакомить с главными героями Дедом морозом и Снегурочкой. Путешествовать. Изготовление новогодней поделки.</text:span></text:p>
      <text:list text:style-name="LFO17" text:continue-numbering="true">
        <text:list-item>
          <text:p text:style-name="P165"><text:span text:style-name="T166">Благотворительная акция "Коробка Добра".</text:span></text:p>
        </text:list-item>
      </text:list>
      <text:soft-page-break/>
      <text:p text:style-name="P167"><text:span text:style-name="T168">Цель: в Фонде установлена "Коробка Добра" по<text:s/></text:span><text:span text:style-name="T169">сбору пожертвований для лечения Ларионова Олега Романовича. Каждый желающий может пожертвовать на лечение, получив в подарок календарь.</text:span></text:p>
      <text:p text:style-name="P170"><text:span text:style-name="T171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72"><text:span text:style-name="T173">Оказание адресной благотворительной по</text:span><text:span text:style-name="T174">мощи: приобретение медикаментов для семьи Панковых.</text:span></text:p>
        </text:list-item>
      </text:list>
      <text:p text:style-name="P175">Цель: оказание безвозмездной адресной благотворительной помощи нуждающейся семье.</text:p>
      <text:p text:style-name="P176"><text:span text:style-name="T177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78"><text:span text:style-name="T179">Оказание адресной благотворительной помо</text:span><text:span text:style-name="T180">щи: приобретение ингаляционного прибора, небулайзера для семьи Баласултановых.</text:span></text:p>
        </text:list-item>
      </text:list>
      <text:p text:style-name="P181"><text:span text:style-name="T182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83"><text:span text:style-name="T184">Оказание адресной благотворительной помощи: приобретение хирургического отсасывателя для семьи<text:s/></text:span><text:span text:style-name="T185">Хасаевых.</text:span></text:p>
        </text:list-item>
      </text:list>
      <text:p text:style-name="P186"><text:span text:style-name="T187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88">Оказание адресной благотворительной помощи: приобретение ингалятора и небулазера для семьи<text:s/>Панковых.</text:p>
        </text:list-item>
      </text:list>
      <text:p text:style-name="P189"/>
      <text:p text:style-name="P190"/>
      <text:p text:style-name="P191"/>
      <text:p text:style-name="P192"/>
      <text:p text:style-name="P193"><text:span text:style-name="T194"><text:s/></text:span><text:span text:style-name="T195">4. Результаты благотворительной деятельности Фонда в<text:s/></text:span><text:span text:style-name="T196">2020 году:</text:span></text:p>
      <text:p text:style-name="P197"/>
      <text:p text:style-name="P198"><text:span text:style-name="T199">Проведены социально-значимые мероприятия в сфере досуга для детей-инвалидов и для детей, с ограниченными возможностями здоровья. Оказана благотворительная помощь нуждающимся людям и семьям. Организован досуг для детей, находящихся на лечении в<text:s/></text:span><text:span text:style-name="T200">КДОБ. Проведены реабилитационные занятия с детьми по курсу: «Мозжечковая стимуляция» и «Кубики Зайцева». Проведены дни семейного отдыха, посвященные Здоровому Образу Жизни, Дню знаний, Новому году. Проведены различные благотворительные акции, социально-зна</text:span><text:span text:style-name="T201">чимые проекты. Приобретено следующее оборудования и тренажеры: сгибание разгибание пальцев, логопедический комплекс «Антошка»,<text:s/></text:span><text:span text:style-name="T202">iSandBox</text:span><text:span text:style-name="T203">, ультратонкая световая панель, светомузыкальный комплекс Классики, лого-робот «Пчелка», интерактивная доска<text:s/></text:span><text:span text:style-name="T204">SmartBoard</text:span><text:span text:style-name="T205">480, Компьютерно-игровой тренажер «Лошадка», набор для детей с аутизмом, «Нумикон для специалистов», для реабилитации детей с ОВЗ, и детей-инвалидов за счет президентского и губернаторского грантов.</text:span></text:p>
      <text:p text:style-name="P206"/>
      <text:p text:style-name="P207"><text:span text:style-name="T208"><text:s text:c="3"/></text:span></text:p>
      <text:p text:style-name="P209"><text:span text:style-name="T210">5. Нарушения требований Федерального закона от 12.01</text:span><text:span text:style-name="T211">.1996 № 7-ФЗ "О некоммерческих организациях", выявленные в результате проверок, проведенных налоговыми органами, и принятых мерах по их устранению.</text:span></text:p>
      <text:p text:style-name="P212"/>
      <text:p text:style-name="P213"><text:span text:style-name="T214">5.1. Аудиторской проверки по результатам деятельности БФ помощи нуждающимся "Добро без границ" в 202</text:span><text:span text:style-name="T215">1</text:span><text:span text:style-name="T216"><text:s/>году<text:s/></text:span><text:span text:style-name="T217">не проводилось.</text:span></text:p>
      <text:p text:style-name="P218"/>
      <text:p text:style-name="P219"/>
      <text:p text:style-name="P220"/>
      <text:p text:style-name="P221"><text:span text:style-name="T222">23 марта 202</text:span><text:span text:style-name="T223">2</text:span><text:span text:style-name="T224"><text:s/>года</text:span></text:p>
      <text:p text:style-name="P225"/>
      <text:p text:style-name="P226"><text:span text:style-name="T227">Верно:</text:span></text:p>
      <text:p text:style-name="P228"><text:span text:style-name="T229">Президент Фонда <text:s text:c="90"/>Н.В. Майба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Ф Добро без границ</meta:initial-creator>
    <dc:creator>12103</dc:creator>
    <meta:creation-date>2023-03-22T12:42:00Z</meta:creation-date>
    <dc:date>2023-03-22T12:42:00Z</dc:date>
    <meta:template xlink:href="Normal" xlink:type="simple"/>
    <meta:editing-cycles>2</meta:editing-cycles>
    <meta:editing-duration>PT120S</meta:editing-duration>
    <meta:document-statistic meta:page-count="3" meta:paragraph-count="18" meta:word-count="1350" meta:character-count="9032" meta:row-count="64" meta:non-whitespace-character-count="7700"/>
  </office:meta>
</office:document-meta>
</file>