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/>
    </style:style>
    <style:style style:name="P5" style:parent-style-name="Обычный" style:family="paragraph">
      <style:paragraph-properties fo:text-align="center" fo:margin-bottom="0.1388in" fo:line-height="115%"/>
    </style:style>
    <style:style style:name="P6" style:parent-style-name="Обычный" style:family="paragraph">
      <style:paragraph-properties fo:text-align="center" fo:margin-bottom="0.1388in" fo:line-height="115%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margin-bottom="0.1388in" fo:line-height="115%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/>
    </style:style>
    <style:style style:name="T12" style:parent-style-name="Основнойшрифтабзаца" style:family="text">
      <style:text-properties style:font-name="Times New Roman" fo:font-weight="bold" style:font-weight-asian="bold"/>
    </style:style>
    <style:style style:name="T13" style:parent-style-name="Основнойшрифтабзаца" style:family="text">
      <style:text-properties style:font-name="Times New Roman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fo:font-weight="bold" style:font-weight-asian="bold"/>
    </style:style>
    <style:style style:name="T16" style:parent-style-name="Основнойшрифтабзаца" style:family="text">
      <style:text-properties style:font-name="Times New Roman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font-weight="bold" style:font-weight-asian="bold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weight="bold" style:font-weight-asian="bold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weight="bold" style:font-weight-asian="bold"/>
    </style:style>
    <style:style style:name="T43" style:parent-style-name="Основнойшрифтабзаца" style:family="text">
      <style:text-properties style:font-name="Times New Roman" fo:font-weight="bold" style:font-weight-asian="bold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font-weight="bold" style:font-weight-asian="bold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weight="bold" style:font-weight-asian="bold"/>
    </style:style>
    <style:style style:name="T62" style:parent-style-name="Основнойшрифтабзаца" style:family="text">
      <style:text-properties style:font-name="Times New Roman" fo:font-weight="bold" style:font-weight-asian="bold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Обычный" style:family="paragraph">
      <style:paragraph-properties fo:text-align="justify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font-weight="bold" style:font-weight-asian="bold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list-style-name="LFO1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Обычный" style:list-style-name="LFO2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/>
    </style:style>
    <style:style style:name="P96" style:parent-style-name="Обычный" style:list-style-name="LFO3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/>
    </style:style>
    <style:style style:name="P101" style:parent-style-name="Обычный" style:list-style-name="LFO4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/>
    </style:style>
    <style:style style:name="P106" style:parent-style-name="Обычный" style:list-style-name="LFO5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/>
    </style:style>
    <style:style style:name="P111" style:parent-style-name="Обычный" style:list-style-name="LFO6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Обычный" style:list-style-name="LFO7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/>
    </style:style>
    <style:style style:name="P120" style:parent-style-name="Обычный" style:list-style-name="LFO8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/>
    </style:style>
    <style:style style:name="T124" style:parent-style-name="Основнойшрифтабзаца" style:family="text">
      <style:text-properties style:font-name="Times New Roman"/>
    </style:style>
    <style:style style:name="P125" style:parent-style-name="Обычный" style:list-style-name="LFO9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Times New Roman"/>
    </style:style>
    <style:style style:name="P129" style:parent-style-name="Обычный" style:list-style-name="LFO10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/>
    </style:style>
    <style:style style:name="P134" style:parent-style-name="Обычный" style:list-style-name="LFO11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/>
    </style:style>
    <style:style style:name="T138" style:parent-style-name="Основнойшрифтабзаца" style:family="text">
      <style:text-properties style:font-name="Times New Roman"/>
    </style:style>
    <style:style style:name="P139" style:parent-style-name="Обычный" style:list-style-name="LFO12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/>
    </style:style>
    <style:style style:name="P143" style:parent-style-name="Обычный" style:list-style-name="LFO13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Обычный" style:list-style-name="LFO14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/>
    </style:style>
    <style:style style:name="T152" style:parent-style-name="Основнойшрифтабзаца" style:family="text">
      <style:text-properties style:font-name="Times New Roman"/>
    </style:style>
    <style:style style:name="P153" style:parent-style-name="Обычный" style:list-style-name="LFO15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Обычный" style:list-style-name="LFO16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/>
    </style:style>
    <style:style style:name="P162" style:parent-style-name="Обычный" style:list-style-name="LFO17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/>
    </style:style>
    <style:style style:name="T166" style:parent-style-name="Основнойшрифтабзаца" style:family="text">
      <style:text-properties style:font-name="Times New Roman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/>
    </style:style>
    <style:style style:name="P170" style:parent-style-name="Обычный" style:list-style-name="LFO18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/>
    </style:style>
    <style:style style:name="P172" style:parent-style-name="Обычный" style:family="paragraph">
      <style:paragraph-properties fo:text-align="justify"/>
      <style:text-properties style:font-name="Times New Roman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style:font-name="Times New Roman"/>
    </style:style>
    <style:style style:name="P175" style:parent-style-name="Обычный" style:list-style-name="LFO18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/>
    </style:style>
    <style:style style:name="P179" style:parent-style-name="Обычный" style:list-style-name="LFO18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/>
    </style:style>
    <style:style style:name="P183" style:parent-style-name="Обычный" style:list-style-name="LFO18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/>
    </style:style>
    <style:style style:name="T185" style:parent-style-name="Основнойшрифтабзаца" style:family="text">
      <style:text-properties style:font-name="Times New Roman" fo:background-color="#FFFF00"/>
    </style:style>
    <style:style style:name="P186" style:parent-style-name="Обычный" style:family="paragraph">
      <style:paragraph-properties fo:text-align="justify" fo:margin-left="0.5in">
        <style:tab-stops/>
      </style:paragraph-properties>
    </style:style>
    <style:style style:name="P187" style:parent-style-name="Обычный" style:family="paragraph">
      <style:paragraph-properties fo:text-align="justify" fo:margin-left="0.5in">
        <style:tab-stops/>
      </style:paragraph-properties>
    </style:style>
    <style:style style:name="P188" style:parent-style-name="Обычный" style:family="paragraph">
      <style:paragraph-properties fo:text-align="justify"/>
    </style:style>
    <style:style style:name="P189" style:parent-style-name="Обычный" style:family="paragraph">
      <style:paragraph-properties fo:text-align="justify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/>
    </style:style>
    <style:style style:name="T192" style:parent-style-name="Основнойшрифтабзаца" style:family="text">
      <style:text-properties style:font-name="Times New Roman" fo:font-weight="bold" style:font-weight-asian="bold"/>
    </style:style>
    <style:style style:name="P193" style:parent-style-name="Обычный" style:family="paragraph">
      <style:paragraph-properties fo:text-align="justify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="Times New Roman"/>
    </style:style>
    <style:style style:name="T196" style:parent-style-name="Основнойшрифтабзаца" style:family="text">
      <style:text-properties style:font-name="Times New Roman"/>
    </style:style>
    <style:style style:name="T197" style:parent-style-name="Основнойшрифтабзаца" style:family="text">
      <style:text-properties style:font-name="Times New Roman"/>
    </style:style>
    <style:style style:name="T198" style:parent-style-name="Основнойшрифтабзаца" style:family="text">
      <style:text-properties style:font-name="Times New Roman"/>
    </style:style>
    <style:style style:name="T199" style:parent-style-name="Основнойшрифтабзаца" style:family="text">
      <style:text-properties style:font-name="Times New Roman" fo:language="en" fo:country="US"/>
    </style:style>
    <style:style style:name="T200" style:parent-style-name="Основнойшрифтабзаца" style:family="text">
      <style:text-properties style:font-name="Times New Roman"/>
    </style:style>
    <style:style style:name="T201" style:parent-style-name="Основнойшрифтабзаца" style:family="text">
      <style:text-properties style:font-name="Times New Roman" fo:language="en" fo:country="US"/>
    </style:style>
    <style:style style:name="T202" style:parent-style-name="Основнойшрифтабзаца" style:family="text">
      <style:text-properties style:font-name="Times New Roman"/>
    </style:style>
    <style:style style:name="T203" style:parent-style-name="Основнойшрифтабзаца" style:family="text">
      <style:text-properties style:font-name="Times New Roman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fo:font-weight="bold" style:font-weight-asian="bold"/>
    </style:style>
    <style:style style:name="T209" style:parent-style-name="Основнойшрифтабзаца" style:family="text">
      <style:text-properties style:font-name="Times New Roman" fo:font-weight="bold" style:font-weight-asian="bold"/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/>
    </style:style>
    <style:style style:name="P213" style:parent-style-name="Обычный" style:family="paragraph">
      <style:paragraph-properties fo:text-align="justify"/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/>
    </style:style>
    <style:style style:name="P219" style:parent-style-name="Обычный" style:family="paragraph">
      <style:paragraph-properties fo:text-align="justify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style:font-name="Times New Roman" fo:font-weight="bold" style:font-weight-asian="bold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<text:span text:style-name="T2">В Управление Минюста России по</text:span></text:p>
      <text:p text:style-name="P3"><text:span text:style-name="T4">Ханты-Мансийскому автономному округу-Югре</text:span></text:p>
      <text:p text:style-name="P5"/>
      <text:p text:style-name="P6"><text:span text:style-name="T7">ОТЧЕТ</text:span></text:p>
      <text:p text:style-name="P8"><text:span text:style-name="T9">о деятельности Благотворительного Фонда помощи нуждающимся "Добро без границ" в 2020 году</text:span></text:p>
      <text:p text:style-name="P10"><text:span text:style-name="T11">Полное<text:s/></text:span><text:span text:style-name="T12">наименование:<text:s/></text:span><text:span text:style-name="T13">Благотворительный Фонд помощи нуждающимся "Добро без границ"</text:span></text:p>
      <text:p text:style-name="P14"><text:span text:style-name="T15">Сокращенное наименование:<text:s/></text:span><text:span text:style-name="T16">БФ помощи нуждающимся <text:s/>"Добро без границ"</text:span></text:p>
      <text:p text:style-name="P17"><text:span text:style-name="T18">Адрес (место нахождения):<text:s/></text:span><text:span text:style-name="T19">628614, Ханты-Мансийский автономный округ-Югра, г. Нижневартовск, п. Дивный, ул. Молоде</text:span><text:span text:style-name="T20">жная, д. 1, кв. 3</text:span></text:p>
      <text:p text:style-name="P21"><text:span text:style-name="T22">ОГРН/1178600001744, ИНН/КПП/ 8603231235/860301001</text:span></text:p>
      <text:p text:style-name="P23"/>
      <text:p text:style-name="P24"><text:span text:style-name="T25">В отчете содержатся сведения о:</text:span></text:p>
      <text:p text:style-name="P26"/>
      <text:p text:style-name="P27"><text:span text:style-name="T28">1. Финансово-хозяйственной деятельности, подтверждающие соблюдение требований в соответствии с пунктом 3 статьи 32 Федерального закона от 12.01.1996 № 7-Ф</text:span><text:span text:style-name="T29">З "О некоммерческих организациях", по использованию имущества и расходованию средств благотворительной организации.</text:span></text:p>
      <text:p text:style-name="P30"><text:span text:style-name="T31">2. Персональном составе высшего органа управления благотворительной организации.</text:span></text:p>
      <text:p text:style-name="P32"><text:span text:style-name="T33">3. Составе и содержании благотворительных программ благотво</text:span><text:span text:style-name="T34">рительной организации (перечень и описание указанных программ).</text:span></text:p>
      <text:p text:style-name="P35"><text:span text:style-name="T36">4. Содержании и результатах деятельности благотворительной организации.</text:span></text:p>
      <text:p text:style-name="P37"><text:span text:style-name="T38">5. Нарушениях требований вышеуказанного закона, выявленных в результате проверок, проведенных налоговыми органами, и при</text:span><text:span text:style-name="T39">нятых мерах по их устранению.</text:span></text:p>
      <text:p text:style-name="P40"/>
      <text:p text:style-name="P41"><text:span text:style-name="T42">1. Финансово-хозяйственной деятельности, в соответствии с пунктом 3 статьи 32 Федерального закона от 12.01.1996 № 7-ФЗ "О некоммерческих организациях", по использованию имущества и расходованию средств благотворительной орган</text:span><text:span text:style-name="T43">изации.</text:span></text:p>
      <text:p text:style-name="P44"/>
      <text:p text:style-name="P45"><text:span text:style-name="T46">1.1. Из Федерального бюджета, бюджета, бюджетов Российской Федерации и бюджетов муниципальных образований, целевых денежных средств в БФ помощи нуждающимся "Добро без границ" поступило: 2 520 400.</text:span></text:p>
      <text:p text:style-name="P47"><text:span text:style-name="T48">1.2. От российских организаций и граждан<text:s/></text:span><text:span text:style-name="T49">Российской Федерации целевых денежных средств в БФ помощи нуждающимся "Добро без границ" <text:s/>поступило: 1 143 000.</text:span></text:p>
      <text:p text:style-name="P50"><text:span text:style-name="T51">1.3. От международных и иностранных организаций, иностранных граждан и лиц без гражданства целевых денежных средств в БФ помощи нуждающимся "Доб</text:span><text:span text:style-name="T52">ро без границ" не поступало.</text:span></text:p>
      <text:p text:style-name="P53"><text:span text:style-name="T54">1.4. Товары БФ помощи нуждающимся "Добро без границ" не продавались, возмездного выполнения работ и оказания платных услуг не производилось.</text:span></text:p>
      <text:p text:style-name="P55"><text:span text:style-name="T56">1.5. Имущество БФ помощи нуждающимся "Добро без границ"</text:span><text:span text:style-name="T57"><text:s/>не поступало и не передавалось</text:span><text:span text:style-name="T58"><text:s/>ни от международных и иностранных организаций, ни от иностранных граждан и лиц без гражданства, ни от российских организаций, ни от граждан Российской Федерации.</text:span></text:p>
      <text:p text:style-name="P59"/>
      <text:p text:style-name="P60"><text:span text:style-name="T61">2. Персональный состав высшего коллегиального органа управления благотворительной организаци</text:span><text:span text:style-name="T62">ей. Высшим органом управления БФ помощи нуждающимся "Добро без границ" является Правление, в состав которого входят:</text:span></text:p>
      <text:p text:style-name="P63"/>
      <text:p text:style-name="P64"><text:span text:style-name="T65">2.1. Майбах Наталья Валерьевна (11.04.1976, гражданство РФ, зарегистрирован: ХМАО-Югра, г. Нижневартовск, п. Дивный, ул. Молодежная, д. 1,</text:span><text:span text:style-name="T66"><text:s/>кв. 3)</text:span></text:p>
      <text:p text:style-name="P67"><text:span text:style-name="T68">2.2. Костина Людмила Николаевна (12.12.1952, гражданство РФ, зарегестрирован: Брянская область, г. Брянск, ул. Московский проспект, д. 86, кв. 80)</text:span></text:p>
      <text:p text:style-name="P69"><text:span text:style-name="T70">2.3. Войтов Эрик Витальевич (16.03.1982, гражданство РФ, зарегистророван: ХМАО-Югра, г. Нижневартовск</text:span><text:span text:style-name="T71">, ул. Молодежная, д. 16, кв. 42)</text:span></text:p>
      <text:p text:style-name="P72"><text:span text:style-name="T73">2.4. Майбах Елизавета Олеговна (17.10.1996, гражданство РФ, зарегистрирован: ХМАО-Югра, г.<text:s/></text:span><text:soft-page-break/><text:span text:style-name="T74">Нижневартовск, п. Дивный, ул. Молодежная, д.1, кв. 3)</text:span></text:p>
      <text:p text:style-name="P75"><text:span text:style-name="T76">2.5. Колмакова Дина Леонидовна (01.07.1986, гражданство РФ, зарегистрирован: Х</text:span><text:span text:style-name="T77">МАО-Югра, г. Нижневартовск, п. Дивный, ул. Молодежная, д. 2, кв. 7)</text:span></text:p>
      <text:p text:style-name="P78"/>
      <text:p text:style-name="P79"><text:span text:style-name="T80">3. Состав и содержание благотворительных программ благотворительной организации (перечень и описание указанных программ):</text:span></text:p>
      <text:p text:style-name="P81"><text:span text:style-name="T82"><text:s text:c="6"/></text:span></text:p>
      <text:p text:style-name="P83"><text:span text:style-name="T84"><text:s text:c="8"/>В деятельности Благотворительного Фонда помощи нуж</text:span><text:span text:style-name="T85">дающимся "Добро без границ" в 2020 году были разработаны и реализованы следующие программы:</text:span></text:p>
      <text:p text:style-name="P86"/>
      <text:list text:style-name="LFO1" text:continue-numbering="true">
        <text:list-item>
          <text:p text:style-name="P87"><text:span text:style-name="T88">Игровая площадка для детей-инвалидов и детей, с ограниченными возможностями здоровья «Игро-БУМ».</text:span></text:p>
        </text:list-item>
      </text:list>
      <text:p text:style-name="P89"><text:span text:style-name="T90">Цель: организация досуга детей с ОВЗ; развитие коммуникативных нав</text:span><text:span text:style-name="T91">ыков; развитие крупной и мелкой моторики. Проводилась по субботам ежемесячно.</text:span></text:p>
      <text:list text:style-name="LFO2" text:continue-numbering="true">
        <text:list-item>
          <text:p text:style-name="P92"><text:span text:style-name="T93"><text:s/>Оказание адресной благотворительной помощи: покупка одежды, обуви и продуктов питания.</text:span></text:p>
        </text:list-item>
      </text:list>
      <text:p text:style-name="P94"><text:span text:style-name="T95">Цель: оказание безвозмездной благотворительной помощи нуждающейся категории населения.</text:span></text:p>
      <text:list text:style-name="LFO3" text:continue-numbering="true">
        <text:list-item>
          <text:p text:style-name="P96"><text:span text:style-name="T97">Дос</text:span><text:span text:style-name="T98">уговое мероприятие, посвященное Дню "8 марта" для детей Нижневартовской Клинической Окружной Больницы.</text:span></text:p>
        </text:list-item>
      </text:list>
      <text:p text:style-name="P99"><text:span text:style-name="T100">Цель: поддержка детей с различными заболеваниями, находящимися на лечении в окружной клинической больнице г. Нижневартовска.</text:span></text:p>
      <text:list text:style-name="LFO4" text:continue-numbering="true">
        <text:list-item>
          <text:p text:style-name="P101"><text:span text:style-name="T102">Оказание адресной<text:s/></text:span><text:span text:style-name="T103">благотворительной помощи: покупка лекарственных средств и медицинской аппаратуры для нуждающихся семей, имеющих детей-инвалидов.</text:span></text:p>
        </text:list-item>
      </text:list>
      <text:p text:style-name="P104"><text:span text:style-name="T105">Цель: оказание безвозмездной благотворительной помощи нуждающейся категории населения.</text:span></text:p>
      <text:list text:style-name="LFO5" text:continue-numbering="true">
        <text:list-item>
          <text:p text:style-name="P106"><text:span text:style-name="T107">Оказание адресной материальной помощи (п</text:span><text:span text:style-name="T108">ередача денежных средств).</text:span></text:p>
        </text:list-item>
      </text:list>
      <text:p text:style-name="P109"><text:span text:style-name="T110">Цель: оказание безвозмездной благотворительной помощи нуждающейся категории населения.</text:span></text:p>
      <text:list text:style-name="LFO6" text:continue-numbering="true">
        <text:list-item>
          <text:p text:style-name="P111"><text:span text:style-name="T112">Акция: "Всемирный день распространения информации об аутизме".</text:span></text:p>
        </text:list-item>
      </text:list>
      <text:p text:style-name="P113"><text:span text:style-name="T114">Цель: подготовка материалов для распространения информации об аутизме среди н</text:span><text:span text:style-name="T115">аселения, распространение материалов и листовок в городе.</text:span></text:p>
      <text:list text:style-name="LFO7" text:continue-numbering="true">
        <text:list-item>
          <text:p text:style-name="P116"><text:span text:style-name="T117">Акция: "Зажги синим".</text:span></text:p>
        </text:list-item>
      </text:list>
      <text:p text:style-name="P118"><text:span text:style-name="T119">Цель: проведение культурно-досугового мероприятия для детей с диагнозом аутизм.</text:span></text:p>
      <text:list text:style-name="LFO8" text:continue-numbering="true">
        <text:list-item>
          <text:p text:style-name="P120"><text:span text:style-name="T121">Благотворительная программа: «День здоровья» для детей с ОВЗ.</text:span></text:p>
        </text:list-item>
      </text:list>
      <text:p text:style-name="P122"><text:span text:style-name="T123">Цель: организация досуга детей и р</text:span><text:span text:style-name="T124">аспространение информации о ЗОЖ.</text:span></text:p>
      <text:list text:style-name="LFO9" text:continue-numbering="true">
        <text:list-item>
          <text:p text:style-name="P125"><text:span text:style-name="T126">Социальный проект: "Школа психического здоровья".</text:span></text:p>
        </text:list-item>
      </text:list>
      <text:p text:style-name="P127"><text:span text:style-name="T128">Цель: поддержка родителей, воспитывающих дтей с ограниченными возможностями здоровья.</text:span></text:p>
      <text:list text:style-name="LFO10" text:continue-numbering="true">
        <text:list-item>
          <text:p text:style-name="P129"><text:span text:style-name="T130">Досуговое мероприятие: изготовление поделки.</text:span></text:p>
        </text:list-item>
      </text:list>
      <text:p text:style-name="P131"><text:span text:style-name="T132">Цель: научение детей с Излучинской школы-и</text:span><text:span text:style-name="T133">нтерната для обучающихся с ОВЗ самостоятельному изготовлению поделки из ткани и бисера; развитие мелкой моторики.</text:span></text:p>
      <text:list text:style-name="LFO11" text:continue-numbering="true">
        <text:list-item>
          <text:p text:style-name="P134"><text:span text:style-name="T135">Культурно-массовое мероприятие в Фонде.</text:span></text:p>
        </text:list-item>
      </text:list>
      <text:p text:style-name="P136"><text:span text:style-name="T137">Цель: чаепитие для детей из многодетных семей, с целью налаживания отношений и бесед на тематику "восп</text:span><text:span text:style-name="T138">итания".</text:span></text:p>
      <text:list text:style-name="LFO12" text:continue-numbering="true">
        <text:list-item>
          <text:p text:style-name="P139"><text:span text:style-name="T140">Праздничное мероприятие, посвященное "Дню защиты детей".</text:span></text:p>
        </text:list-item>
      </text:list>
      <text:p text:style-name="P141"><text:span text:style-name="T142">Цель: культурно-развлекательная программа.</text:span></text:p>
      <text:list text:style-name="LFO13" text:continue-numbering="true">
        <text:list-item>
          <text:p text:style-name="P143"><text:span text:style-name="T144"><text:s/>Благотворительная программа «День семейного отдыха, посвященная 1 сентября: День знаний».</text:span></text:p>
        </text:list-item>
      </text:list>
      <text:p text:style-name="P145"><text:span text:style-name="T146">Цель: организация досуга детей и распространение<text:s/></text:span><text:span text:style-name="T147">информации о школе.</text:span></text:p>
      <text:list text:style-name="LFO14" text:continue-numbering="true">
        <text:list-item>
          <text:p text:style-name="P148"><text:span text:style-name="T149">Конкурс. Победитель получает курс бесплатной психолого-педагогической помощи в Благотворительном Фонде. Вступить в социальной сети «Вконакте» в группу Фонда, поделиться записью на стене и закрепить ее до подведения итогов конкурса.</text:span></text:p>
        </text:list-item>
      </text:list>
      <text:p text:style-name="P150"><text:span text:style-name="T151">Цель</text:span><text:span text:style-name="T152">: оказание безвозмездной адресной благотворительной помощи нуждающейся семье.</text:span></text:p>
      <text:list text:style-name="LFO15" text:continue-numbering="true">
        <text:list-item>
          <text:p text:style-name="P153"><text:span text:style-name="T154">Благотворительная программа: «День семейного отдыха, посвященная Здоровому Образу Жизни: Здоровье – это здорово».</text:span></text:p>
        </text:list-item>
      </text:list>
      <text:p text:style-name="P155"><text:span text:style-name="T156">Цель: организация досуга детей и распространение информации о ЗО</text:span><text:span text:style-name="T157">Ж.</text:span></text:p>
      <text:list text:style-name="LFO16" text:continue-numbering="true">
        <text:list-item>
          <text:p text:style-name="P158"><text:span text:style-name="T159">День семейного отдыха: «Новогодний утренник для детей с ОВЗ».</text:span></text:p>
        </text:list-item>
      </text:list>
      <text:p text:style-name="P160"><text:span text:style-name="T161">Цель: рассказать детям о празднике, познакомить с главными героями Дедом морозом и Снегурочкой. Путешествовать. Изготовление новогодней поделки.</text:span></text:p>
      <text:list text:style-name="LFO17" text:continue-numbering="true">
        <text:list-item>
          <text:p text:style-name="P162"><text:span text:style-name="T163">Благотворительная акция "Коробка Добра".</text:span></text:p>
        </text:list-item>
      </text:list>
      <text:soft-page-break/>
      <text:p text:style-name="P164"><text:span text:style-name="T165">Цель:</text:span><text:span text:style-name="T166"><text:s/>в Фонде установлена "Коробка Добра" по сбору пожертвований для лечения Ларионова Олега Романовича. Каждый желающий может пожертвовать на лечение, получив в подарок календарь.</text:span></text:p>
      <text:p text:style-name="P167"><text:span text:style-name="T168">Цель: оказание безвозмездной адресной благотворительной помощи нуждающейся семье</text:span><text:span text:style-name="T169">.</text:span></text:p>
      <text:list text:style-name="LFO18" text:continue-numbering="true">
        <text:list-item>
          <text:p text:style-name="P170"><text:span text:style-name="T171">Оказание адресной благотворительной помощи: приобретение медикаментов для семьи Панковых.</text:span></text:p>
        </text:list-item>
      </text:list>
      <text:p text:style-name="P172">Цель: оказание безвозмездной адресной благотворительной помощи нуждающейся семье.</text:p>
      <text:p text:style-name="P173"><text:span text:style-name="T174">Цель: оказание безвозмездной адресной благотворительной помощи нуждающейся семье.</text:span></text:p>
      <text:list text:style-name="LFO18" text:continue-numbering="true">
        <text:list-item>
          <text:p text:style-name="P175"><text:span text:style-name="T176">Оказание адресной благотворительной помощи: приобретение ингаляционного прибора, небулайзера для семьи Баласултановых.</text:span></text:p>
        </text:list-item>
      </text:list>
      <text:p text:style-name="P177"><text:span text:style-name="T178">Цель: оказание безвозмездной адресной благотворительной помощи нуждающейся семье.</text:span></text:p>
      <text:list text:style-name="LFO18" text:continue-numbering="true">
        <text:list-item>
          <text:p text:style-name="P179"><text:span text:style-name="T180">Оказание адресной благотворительной помощи: приобретение хирургического отсасывателя для семьи Хасаевых.</text:span></text:p>
        </text:list-item>
      </text:list>
      <text:p text:style-name="P181"><text:span text:style-name="T182">Цель: оказание безвозмездной адресной благотворительной помощи нуждающейся семье.</text:span></text:p>
      <text:list text:style-name="LFO18" text:continue-numbering="true">
        <text:list-item>
          <text:p text:style-name="P183"><text:span text:style-name="T184">Оказание адресной благотворительной помощи: приобретение ингалятора и небулазера для семьи<text:s/></text:span><text:span text:style-name="T185">Панковых.</text:span></text:p>
        </text:list-item>
      </text:list>
      <text:p text:style-name="P186"/>
      <text:p text:style-name="P187"/>
      <text:p text:style-name="P188"/>
      <text:p text:style-name="P189"/>
      <text:p text:style-name="P190"><text:span text:style-name="T191"><text:s/></text:span><text:span text:style-name="T192">4. Результаты благотворительной деятельности Фонда в 2020 году:</text:span></text:p>
      <text:p text:style-name="P193"/>
      <text:p text:style-name="P194"><text:span text:style-name="T195">Проведены социа</text:span><text:span text:style-name="T196">льно-значимые мероприятия в сфере досуга для детей-инвалидов и для детей, с ограниченными возможностями здоровья. Оказана благотворительная помощь нуждающимся людям и семьям. Организован досуг для детей, находящихся на лечении в КДОБ. Проведены реабилитаци</text:span><text:span text:style-name="T197">онные занятия с детьми по курсу: «Мозжечковая стимуляция» и «Кубики Зайцева». Проведены дни семейного отдыха, посвященные Здоровому Образу Жизни, Дню знаний, Новому году. Проведены различные благотворительные акции, социально-значимые проекты. Приобретено<text:s/></text:span><text:span text:style-name="T198">следующее оборудования и тренажеры: сгибание разгибание пальцев, логопедический комплекс «Антошка»,<text:s/></text:span><text:span text:style-name="T199">iSandBox</text:span><text:span text:style-name="T200">, ультратонкая световая панель, светомузыкальный комплекс Классики, лого-робот «Пчелка», интерактивная доска<text:s/></text:span><text:span text:style-name="T201">SmartBoard</text:span><text:span text:style-name="T202">480, Компьютерно-игровой трен</text:span><text:span text:style-name="T203">ажер «Лошадка», набор для детей с аутизмом, «Нумикон для специалистов», для реабилитации детей с ОВЗ, и детей-инвалидов за счет президентского и губернаторского грантов.</text:span></text:p>
      <text:p text:style-name="P204"/>
      <text:p text:style-name="P205"><text:span text:style-name="T206"><text:s text:c="3"/></text:span></text:p>
      <text:p text:style-name="P207"><text:span text:style-name="T208">5. Нарушения требований Федерального закона от 12.01.1996 № 7-ФЗ "О некоммерчески</text:span><text:span text:style-name="T209">х организациях", выявленные в результате проверок, проведенных налоговыми органами, и принятых мерах по их устранению.</text:span></text:p>
      <text:p text:style-name="P210"/>
      <text:p text:style-name="P211"><text:span text:style-name="T212">5.1. Аудиторской проверки по результатам деятельности БФ помощи нуждающимся "Добро без границ" в 2020 году не проводилось.</text:span></text:p>
      <text:p text:style-name="P213"/>
      <text:p text:style-name="P214"/>
      <text:p text:style-name="P215"/>
      <text:p text:style-name="P216"><text:span text:style-name="T217">23 марта<text:s/></text:span><text:span text:style-name="T218">2021 года</text:span></text:p>
      <text:p text:style-name="P219"/>
      <text:p text:style-name="P220"><text:span text:style-name="T221">Верно:</text:span></text:p>
      <text:p text:style-name="P222"><text:span text:style-name="T223">Президент Фонда <text:s text:c="90"/>Н.В. Майба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Ф Добро без границ</meta:initial-creator>
    <dc:creator>БФ Добро без границ</dc:creator>
    <meta:creation-date>2021-03-23T10:35:00Z</meta:creation-date>
    <dc:date>2021-03-24T08:35:00Z</dc:date>
    <meta:template xlink:href="Normal" xlink:type="simple"/>
    <meta:editing-cycles>5</meta:editing-cycles>
    <meta:editing-duration>PT540S</meta:editing-duration>
    <meta:document-statistic meta:page-count="3" meta:paragraph-count="18" meta:word-count="1350" meta:character-count="9032" meta:row-count="64" meta:non-whitespace-character-count="7700"/>
  </office:meta>
</office:document-meta>
</file>