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/>
    </style:style>
    <text:list-style style:name="L4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/>
    </style:style>
    <text:list-style style:name="L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/>
    </style:style>
    <text:list-style style:name="L5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/>
    </style:style>
    <text:list-style style:name="L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/>
    </style:style>
    <text:list-style style:name="L5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/>
    </style:style>
  </office:automatic-styles>
  <office:body>
    <office:text>
      <text:p text:style-name="P1"><text:span text:style-name="T1">В Управление Минюста России по</text:span></text:p>
      <text:p text:style-name="P1"><text:span text:style-name="T1">Ханты-Мансийскому автономному округу-Югре</text:span></text:p>
      <text:p text:style-name="P2"><text:span text:style-name="T2"/></text:p>
      <text:p text:style-name="P2"><text:span text:style-name="T3">ОТЧЕТ</text:span></text:p>
      <text:p text:style-name="P2"><text:span text:style-name="T3">о деятельности Благотворительного Фонда помощи нуждающимся "Добро без границ" в 2019 году</text:span></text:p>
      <text:p text:style-name="P3"><text:span text:style-name="T4">Полное наименование:<text:s/></text:span><text:span text:style-name="T5">Благотворительный Фонд помощи нуждающимся "Добро без границ"</text:span></text:p>
      <text:p text:style-name="P3"><text:span text:style-name="T6">Сокращенное наименование:<text:s/></text:span><text:span text:style-name="T7">БФ помощи нуждающимся<text:s text:c="2"/>"Добро без границ"</text:span></text:p>
      <text:p text:style-name="P3"><text:span text:style-name="T8">Адрес (место нахождения):<text:s/></text:span><text:span text:style-name="T9">628614, Ханты-Мансийский автономный округ-Югра, г. Нижневартовск, п. Дивный, ул. Молодежная, д. 1, кв. 3</text:span></text:p>
      <text:p text:style-name="P3"><text:span text:style-name="T9">ОГРН/1178600001744, ИНН/КПП/ 8603231235/860301001</text:span></text:p>
      <text:p text:style-name="P3"><text:span text:style-name="T10"/></text:p>
      <text:p text:style-name="P3"><text:span text:style-name="T11">В отчете содержатся сведения о:</text:span></text:p>
      <text:p text:style-name="P3"><text:span text:style-name="T12"/></text:p>
      <text:p text:style-name="P3"><text:span text:style-name="T13">1.<text:s/></text:span><text:span text:style-name="T14">Финансово-хозяйственной деятельности, подтверждающие соблюдение требований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3"><text:span text:style-name="T15">2.<text:s/></text:span><text:span text:style-name="T16">Персональном составе высшего органа управления благотворительной организации.</text:span></text:p>
      <text:p text:style-name="P3"><text:span text:style-name="T17">3.<text:s/></text:span><text:span text:style-name="T18">Составе и содержании благотворительных программ благотворительной организации (перечень и описание указанных программ).</text:span></text:p>
      <text:p text:style-name="P3"><text:span text:style-name="T19">4.<text:s/></text:span><text:span text:style-name="T20">Содержании и результатах деятельности благотворительной организации.</text:span></text:p>
      <text:p text:style-name="P3"><text:span text:style-name="T21">5.<text:s/></text:span><text:span text:style-name="T22">Нарушениях требований вышеуказанного закона, выявленных в результате проверок, проведенных налоговыми органами, и принятых мерах по их устранению.</text:span></text:p>
      <text:p text:style-name="P3"><text:span text:style-name="T23"/></text:p>
      <text:p text:style-name="P3"><text:span text:style-name="T24">1.<text:s/></text:span><text:span text:style-name="T25">Финансово-хозяйственной деятельности,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3"><text:span text:style-name="T26"/></text:p>
      <text:p text:style-name="P3"><text:span text:style-name="T27">1.1.<text:s/></text:span><text:span text:style-name="T28">Из Федерального бюджета, бюджета, бюджетов Российской Федерации и бюджетов муниципальных образований, целевых денежных средств в БФ помощи нуждающимся "Добро без границ" поступило: 2.981 000.</text:span></text:p>
      <text:p text:style-name="P3"><text:span text:style-name="T29">1.2.<text:s/></text:span><text:span text:style-name="T30">От российских организаций и граждан Российской Федерации целевых денежных средств в БФ помощи нуждающимся "Добро без границ"<text:s text:c="2"/>поступило: 164 000</text:span><text:span text:style-name="T31">.</text:span></text:p>
      <text:p text:style-name="P3"><text:span text:style-name="T31">1.3.<text:s/></text:span><text:span text:style-name="T32">От международных и иностранных организаций, иностранных граждан и лиц без гражданства целевых денежных средств в БФ помощи нуждающимся "Добро без границ" не поступало.</text:span></text:p>
      <text:p text:style-name="P3"><text:span text:style-name="T33">1.4.<text:s/></text:span><text:span text:style-name="T34">Товары БФ помощи нуждающимся "Добро без границ" не продавались, возмездного выполнения работ и оказания платных услуг не производилось.</text:span></text:p>
      <text:p text:style-name="P3"><text:span text:style-name="T35">1.5.<text:s/></text:span><text:span text:style-name="T36">Имущество БФ помощи нуждающимся "Добро без границ"</text:span><text:span text:style-name="T37"><text:s/>не поступало и не передавалось</text:span><text:span text:style-name="T38"><text:s/>ни от международных и иностранных организаций, ни от иностранных граждан и лиц без гражданства, ни от российских организаций, ни от граждан Российской Федерации.</text:span></text:p>
      <text:p text:style-name="P3"><text:span text:style-name="T39"/></text:p>
      <text:p text:style-name="P3"><text:span text:style-name="T40">2.<text:s/></text:span><text:span text:style-name="T41">Персональный состав высшего коллегиального органа управления благотворительной организацией. Высшим органом управления БФ помощи нуждающимся "Добро без границ" является Правление, в состав которого входят:</text:span></text:p>
      <text:p text:style-name="P3"><text:span text:style-name="T42"/></text:p>
      <text:p text:style-name="P3"><text:span text:style-name="T43">2.1.<text:s/></text:span><text:span text:style-name="T44">Майбах Наталья Валерьевна (11.04.1976, гражданство РФ, зарегистрирован: ХМАО-Югра, г. Нижневартовск, п. Дивный, ул. Молодежная, д. 1, кв. 3)</text:span></text:p>
      <text:p text:style-name="P3"><text:span text:style-name="T45">2.2.<text:s/></text:span><text:span text:style-name="T46">Костина Людмила Николаевна (12.12.1952, гражданство РФ, зарегестрирован: Брянская область, г. Брянск, ул. Московский проспект, д. 86, кв. 80)</text:span></text:p>
      <text:p text:style-name="P3"><text:span text:style-name="T47">2.3.<text:s/></text:span><text:span text:style-name="T48">Войтов Эрик Витальевич (16.03.1982, гражданство РФ, зарегистророван: ХМАО-Югра, г. Нижневартовск, ул. Молодежная, д. 16, кв. 42)</text:span></text:p>
      <text:p text:style-name="P3"><text:span text:style-name="T49">2.4.<text:s/></text:span><text:span text:style-name="T50">Майбах Елизавета Олеговна (17.10.1996, гражданство РФ, зарегистрирован: ХМАО-Югра, г. Нижневартовск, п. Дивный, ул. Молодежная, д.1, кв. 3)</text:span></text:p>
      <text:p text:style-name="P3"><text:span text:style-name="T51">2.5.<text:s/></text:span><text:span text:style-name="T52">Колмакова Дина Леонидовна (01.07.1986, гражданство РФ, зарегистрирован: ХМАО-Югра, г. Нижневартовск, п. Дивный, ул. Молодежная, д. 2, кв. 7)</text:span></text:p>
      <text:p text:style-name="P3"><text:span text:style-name="T53"/></text:p>
      <text:p text:style-name="P3"><text:span text:style-name="T54">3.<text:s/></text:span><text:span text:style-name="T55">Состав и содержание благотворительных программ благотворительной организации (перечень и описание указанных программ):</text:span></text:p>
      <text:p text:style-name="P3"><text:span text:style-name="T56"><text:s text:c="6"/></text:span></text:p>
      <text:p text:style-name="P4"><text:span text:style-name="T56"><text:s text:c="8"/></text:span><text:span text:style-name="T57">В деятельности Благотворительного Фонда помощи нуждающимся "Добро без границ" в 2019 году были разработаны и реализованы следующие программы: </text:span></text:p>
      <text:p text:style-name="P4"><text:span text:style-name="T58"/></text:p>
      <text:list text:style-name="L5">
        <text:list-item>
          <text:p text:style-name="P5"><text:span text:style-name="T59">Игровая площадка для детей-инвалидов и детей, с ограниченными возможностями здоровья<text:s/></text:span><text:span text:style-name="T60">«</text:span><text:span text:style-name="T61">Игро-БУМ</text:span><text:span text:style-name="T62">».</text:span></text:p>
        </text:list-item>
      </text:list>
      <text:p text:style-name="P6"><text:span text:style-name="T63">Цель: организация досуга детей с ОВЗ; развитие коммуникативных навыков; развитие крупной и мелкой моторики. Проводилась по субботам ежемесячно.</text:span></text:p>
      <text:list text:style-name="L7">
        <text:list-item>
          <text:p text:style-name="P7"><text:span text:style-name="T64"><text:s/></text:span><text:span text:style-name="T65">Оказание адресной благотворительной помощи: покупка одежды, обуви и продуктов питания. </text:span></text:p>
        </text:list-item>
      </text:list>
      <text:p text:style-name="P8"><text:span text:style-name="T65">Цель: оказание безвозмездной благотворительной помощи нуждающейся категории населения.</text:span></text:p>
      <text:list text:style-name="L9">
        <text:list-item>
          <text:p text:style-name="P9"><text:span text:style-name="T65">Досуговое мероприятие, посвященное Дню "8 марта" для детей Нижневартовской Клинической Окружной Больницы.</text:span></text:p>
        </text:list-item>
      </text:list>
      <text:p text:style-name="P10"><text:span text:style-name="T65">Цель:<text:s/></text:span><text:span text:style-name="T66">поддержка детей с различными заболеваниями, находящимися на лечении в окружной клинической больнице г. Нижневартовска.</text:span><text:span text:style-name="T67"/></text:p>
      <text:list text:style-name="L11">
        <text:list-item>
          <text:p text:style-name="P11"><text:span text:style-name="T68">Оказание адресной благотворительной помощи: покупка лекарственных средств и медицинской аппаратуры для нуждающихся семей, имеющих детей-инвалидов.</text:span><text:span text:style-name="T69"/></text:p>
        </text:list-item>
      </text:list>
      <text:p text:style-name="P12"><text:span text:style-name="T70">Цель: оказание безвозмездной благотворительной помощи нуждающейся категории населения.</text:span></text:p>
      <text:list text:style-name="L13">
        <text:list-item>
          <text:p text:style-name="P13"><text:span text:style-name="T70">Оказание адресной материальной помощи (передача денежных средств).</text:span></text:p>
        </text:list-item>
      </text:list>
      <text:p text:style-name="P14"><text:span text:style-name="T70">Цель: оказание безвозмездной благотворительной помощи нуждающейся категории населения.</text:span></text:p>
      <text:list text:style-name="L15">
        <text:list-item>
          <text:p text:style-name="P15"><text:span text:style-name="T71">Акция: "Всемирный день распространения информации об аутизме".</text:span></text:p>
        </text:list-item>
      </text:list>
      <text:p text:style-name="P16"><text:span text:style-name="T72">Цель: подготовка материалов для распространения информации об аутизме среди населения, распространение материалов и листовок в городе.</text:span></text:p>
      <text:list text:style-name="L17">
        <text:list-item>
          <text:p text:style-name="P17"><text:span text:style-name="T72">Акция: "Зажги синим".</text:span><text:span text:style-name="T73"/></text:p>
        </text:list-item>
      </text:list>
      <text:p text:style-name="P18"><text:span text:style-name="T74">Цель: проведение культурно-досугового мероприятия для детей с диагнозом аутизм.</text:span></text:p>
      <text:list text:style-name="L19">
        <text:list-item>
          <text:p text:style-name="P19"><text:span text:style-name="T74">Благотворительная программа:<text:s/></text:span><text:span text:style-name="T75">«</text:span><text:span text:style-name="T76">День здоровья</text:span><text:span text:style-name="T77">»</text:span><text:span text:style-name="T78"><text:s/>для детей с ОВЗ.</text:span><text:span text:style-name="T79"/></text:p>
        </text:list-item>
      </text:list>
      <text:p text:style-name="P20"><text:span text:style-name="T80">Цель: организация досуга детей и распространение информации о ЗОЖ.</text:span></text:p>
      <text:list text:style-name="L21">
        <text:list-item>
          <text:p text:style-name="P21"><text:span text:style-name="T80">Социальный проект: "Школа психического здоровья".</text:span></text:p>
        </text:list-item>
      </text:list>
      <text:p text:style-name="P22"><text:span text:style-name="T80">Цель: поддержка родителей, воспитывающих дтей с ограниченными возможностями здоровья.</text:span></text:p>
      <text:list text:style-name="L23">
        <text:list-item>
          <text:p text:style-name="P23"><text:span text:style-name="T80">Досуговое мероприятие: изготовление поделки.</text:span></text:p>
        </text:list-item>
      </text:list>
      <text:p text:style-name="P24"><text:span text:style-name="T80">Цель: научение детей с Излучинской школы-интерната для обучающихся с ОВЗ самостоятельному изготовлению поделки из ткани и бисера; развитие мелкой моторики.</text:span></text:p>
      <text:list text:style-name="L25">
        <text:list-item>
          <text:p text:style-name="P25"><text:span text:style-name="T80">Праздничное мероприятие, посвященное "Дню Победы".</text:span><text:span text:style-name="T81"/></text:p>
        </text:list-item>
      </text:list>
      <text:p text:style-name="P26"><text:span text:style-name="T82">Цель: участие сотрудников Фонда и волонтеров города в праздничном шествии , посвященному 9 мая.</text:span></text:p>
      <text:list text:style-name="L27">
        <text:list-item>
          <text:p text:style-name="P27"><text:span text:style-name="T82">Культурно-массовое мероприятие в Фонде.</text:span><text:span text:style-name="T83"/></text:p>
        </text:list-item>
      </text:list>
      <text:p text:style-name="P28"><text:span text:style-name="T84">Цель: чаепитие для детей из многодетных семей, с целью налаживания отношений и бесед на тематику "воспитания".</text:span></text:p>
      <text:list text:style-name="L29">
        <text:list-item>
          <text:p text:style-name="P29"><text:span text:style-name="T84">Праздничное мероприятие, посвященное "Дню защиты детей".</text:span><text:span text:style-name="T85"/></text:p>
        </text:list-item>
      </text:list>
      <text:p text:style-name="P30"><text:span text:style-name="T86">Цель: культурно-развлекательная программа.</text:span></text:p>
      <text:list text:style-name="L31">
        <text:list-item>
          <text:p text:style-name="P31"><text:span text:style-name="T86"><text:s/></text:span><text:span text:style-name="T87">«</text:span><text:span text:style-name="T88">Шоу мыльных пузырей" для детей с НКОБ.</text:span><text:span text:style-name="T89"/></text:p>
        </text:list-item>
      </text:list>
      <text:p text:style-name="P32"><text:span text:style-name="T90">Цель: привлечение артистов с их шоу "Мыльных пузырей" для проведения праздника детям с различными заболеванияи, находящимися в НКОБ, вручение подарков.</text:span></text:p>
      <text:list text:style-name="L33">
        <text:list-item>
          <text:p text:style-name="P33"><text:span text:style-name="T90">Благотворительная программа<text:s/></text:span><text:span text:style-name="T91">«</text:span><text:span text:style-name="T92">День семейного отдыха, посвященная 1 сентября: День знаний</text:span><text:span text:style-name="T93">».</text:span></text:p>
        </text:list-item>
      </text:list>
      <text:p text:style-name="P34"><text:span text:style-name="T94">Цель: организация досуга детей и распространение информации о школе.</text:span><text:span text:style-name="T95"/></text:p>
      <text:list text:style-name="L35">
        <text:list-item>
          <text:p text:style-name="P35"><text:span text:style-name="T95">Конкурс:<text:s/></text:span><text:span text:style-name="T96">«</text:span><text:span text:style-name="T97">Выиграй и получи 2 билета в кино</text:span><text:span text:style-name="T98">».<text:s/></text:span><text:span text:style-name="T99">Вступить в социальной сети<text:s/></text:span><text:span text:style-name="T100">«</text:span><text:span text:style-name="T101">Вконакте</text:span><text:span text:style-name="T102">»<text:s/></text:span><text:span text:style-name="T103">в группу Фонда, поделиться записью на стене и закрепить ее до подведения итогов конкурса.</text:span></text:p>
        </text:list-item>
      </text:list>
      <text:p text:style-name="P36"><text:span text:style-name="T103">Цель: организация досуга детей-инвалидов и детей, с ограниченными возможностями здоровья.</text:span></text:p>
      <text:list text:style-name="L37">
        <text:list-item>
          <text:p text:style-name="P37"><text:span text:style-name="T104">Конкурс. Победитель получает курс бесплатной психолого-педагогической помощи в Благотворительном Фонде. Вступить в социальной сети<text:s/></text:span><text:span text:style-name="T105">«</text:span><text:span text:style-name="T106">Вконакте</text:span><text:span text:style-name="T107">»<text:s/></text:span><text:span text:style-name="T108">в группу Фонда, поделиться записью на стене и закрепить ее до подведения итогов конкурса.</text:span></text:p>
        </text:list-item>
      </text:list>
      <text:p text:style-name="P38"><text:span text:style-name="T108">Цель: организация досуга детей-инвалидов и детей, с ограниченными возможностями здоровья.</text:span><text:span text:style-name="T109"/></text:p>
      <text:list text:style-name="L39">
        <text:list-item>
          <text:p text:style-name="P39"><text:span text:style-name="T109">Оказание адресной благотворительной помощи: приобретение хирургического отсасывателя для Громова Никиты.</text:span></text:p>
        </text:list-item>
      </text:list>
      <text:p text:style-name="P40"><text:span text:style-name="T109">Цель: оказание безвозмездной адресной благотворительной помощи нуждающейся семье.</text:span></text:p>
      <text:list text:style-name="L41">
        <text:list-item>
          <text:p text:style-name="P41"><text:span text:style-name="T109">Акция: "Открытка к Новому году для пожилого человека".</text:span></text:p>
        </text:list-item>
      </text:list>
      <text:p text:style-name="P42"><text:span text:style-name="T109">Цель: дети различных категорий изготавливают поделку своими руками и за эту поделку получают календарь от Благотворительного Фонда помощи нуждающимся<text:s/></text:span><text:span text:style-name="T110">«</text:span><text:span text:style-name="T111">Добро без границ</text:span><text:span text:style-name="T112">» (</text:span><text:span text:style-name="T113">по желанию в ящик для сбора<text:s text:c="2"/>кладут деньги).</text:span></text:p>
      <text:list text:style-name="L43">
        <text:list-item>
          <text:p text:style-name="P43"><text:span text:style-name="T113">Благотворительная программа:<text:s/></text:span><text:span text:style-name="T114">«</text:span><text:span text:style-name="T115">День семейного отдыха, посвященная Здоровому Образу Жизни: Здоровье – это здорово</text:span><text:span text:style-name="T116">».</text:span></text:p>
        </text:list-item>
      </text:list>
      <text:p text:style-name="P44"><text:span text:style-name="T117">Цель: организация досуга детей и распространение информации о ЗОЖ.</text:span></text:p>
      <text:list text:style-name="L45">
        <text:list-item>
          <text:p text:style-name="P45"><text:span text:style-name="T117">Благотворительная ярмарка "Подари ребенку Новогоднее чудо"</text:span></text:p>
        </text:list-item>
      </text:list>
      <text:p text:style-name="P46"><text:span text:style-name="T117">Цель: сбор различных поделок ручной работы от разных слоев населения и проведение ярмарки в двух гипермаркетах города для лечения Ларионова Олега Романовича.</text:span></text:p>
      <text:list text:style-name="L47">
        <text:list-item>
          <text:p text:style-name="P47"><text:span text:style-name="T118">День семейного отдыха:<text:s/></text:span><text:span text:style-name="T119">«</text:span><text:span text:style-name="T120">Новогодний утренник для детей с ОВЗ</text:span><text:span text:style-name="T121">».</text:span></text:p>
        </text:list-item>
      </text:list>
      <text:p text:style-name="P48"><text:span text:style-name="T122">Цель: рассказать детям о празднике, познакомить с главными героями Дедом морозом и Снегурочкой. Путешествовать. Изготовление новогодней поделки.</text:span></text:p>
      <text:list text:style-name="L49">
        <text:list-item>
          <text:p text:style-name="P49"><text:span text:style-name="T122">Благотворительная акция "Коробка Добра".</text:span><text:span text:style-name="T123"/></text:p>
        </text:list-item>
      </text:list>
      <text:p text:style-name="P50"><text:span text:style-name="T124">Цель: в Фонде установлена "Коробка Добра" по сбору пожертвований для лечения Ларионова Олега Романовича. Каждый желающий может пожертвовать на лечение, получив в подарок календарь.</text:span></text:p>
      <text:list text:style-name="L51">
        <text:list-item>
          <text:p text:style-name="P51"><text:span text:style-name="T124">Благотворительная акция: "Благотворительная Новогодняя онлайн-ярмарка".</text:span><text:span text:style-name="T125"/></text:p>
        </text:list-item>
      </text:list>
      <text:p text:style-name="P52"><text:span text:style-name="T126">Цель: приобретение поделок ручной работы детей и взрослых для лечения Ларионова Олега Романовича.</text:span></text:p>
      <text:list text:style-name="L53">
        <text:list-item>
          <text:p text:style-name="P53"><text:span text:style-name="T126">Оказание адресной благотворительной помощи: приобретение медикаментов для семьи Казанцевых.</text:span></text:p>
        </text:list-item>
      </text:list>
      <text:p text:style-name="P54"><text:span text:style-name="T126">Цель: оказание безвозмездной адресной благотворительной помощи нуждающейся семье.</text:span></text:p>
      <text:list text:style-name="L55">
        <text:list-item>
          <text:p text:style-name="P55"><text:span text:style-name="T126">Оказание адресной благотворительной помощи: приобретение медикаментов для семьи Панковых.</text:span></text:p>
        </text:list-item>
      </text:list>
      <text:p text:style-name="P56"><text:span text:style-name="T126">Цель: оказание безвозмездной адресной благотворительной помощи нуждающейся семье.</text:span></text:p>
      <text:p text:style-name="P57"><text:span text:style-name="T126">Мастер-класс по изготовлению новогодней игрушки.</text:span></text:p>
      <text:list text:style-name="L58">
        <text:list-item>
          <text:p text:style-name="P58"><text:span text:style-name="T126">"Паралоновое Шоу". Новогодний утренник.</text:span><text:span text:style-name="T127"/></text:p>
        </text:list-item>
      </text:list>
      <text:p text:style-name="P59"><text:span text:style-name="T128">Цель: праздничное мероприятие с привлечением артистов для детей, находящихся под наблюдением выездной медицинской паллиативной помощи, вручение подарков.</text:span></text:p>
      <text:list text:style-name="L60">
        <text:list-item>
          <text:p text:style-name="P60"><text:span text:style-name="T128">"Ленточное Шоу". </text:span></text:p>
        </text:list-item>
      </text:list>
      <text:p text:style-name="P61"><text:span text:style-name="T128">Цель: праздничное мероприятие с привлечением артистов для детей, находящихся под наблюдением выездной медицинской паллиативной помощи, вручение подарков.</text:span><text:span text:style-name="T129"/></text:p>
      <text:p text:style-name="P61"><text:span text:style-name="T130"/></text:p>
      <text:p text:style-name="P62"><text:span text:style-name="T131"><text:s/></text:span><text:span text:style-name="T132">4.<text:s/></text:span><text:span text:style-name="T133">Результаты благотворительной деятельности Фонда в 2019 году:</text:span></text:p>
      <text:p text:style-name="P62"><text:span text:style-name="T134"/></text:p>
      <text:p text:style-name="P62"><text:span text:style-name="T135">Проведены социально-значимые мероприятия в сфере досуга для детей-инвалидов и для детей, с ограниченными возможностями здоровья. Оказана благотворительная помощь нуждающимся людям и семьям. Организован досуг для детей, находящихся на лечении в КДОБ. Проведены реабилитационные занятия с детьми по курсу:<text:s/></text:span><text:span text:style-name="T136">«</text:span><text:span text:style-name="T137">Мозжечковая стимуляция</text:span><text:span text:style-name="T138">»<text:s/></text:span><text:span text:style-name="T139">и<text:s/></text:span><text:span text:style-name="T140">«</text:span><text:span text:style-name="T141">Кубики Зайцева</text:span><text:span text:style-name="T142">»</text:span><text:span text:style-name="T143">. Изготовлены поделки в количестве 90 штук для помощи в сборе денежных средств Ларионову О.Р. для лечения. Проведены дни семейного отдыха, посвященные Здоровому Образу Жизни, Дню знаний, Новому году. Проведены различные благотворительные акции, ярмарки, социально-значимые проекты.<text:s/></text:span><text:span text:style-name="T144">Приобретены аппараты БОС и Синхро-С для реабилитации детей с ОВЗ, и детей-инвалидов за счет перезидентсого и губернаторского грантов.</text:span><text:span text:style-name="T145"/></text:p>
      <text:p text:style-name="P62"><text:span text:style-name="T146"/></text:p>
      <text:p text:style-name="P62"><text:span text:style-name="T147"><text:s text:c="3"/></text:span></text:p>
      <text:p text:style-name="P62"><text:span text:style-name="T148">5.<text:s/></text:span><text:span text:style-name="T149">Нарушения требований Федерального закона от 12.01.1996 № 7-ФЗ "О некоммерческих организациях", выявленные в результате проверок, проведенных налоговыми органами, и принятых мерах по их устранению.</text:span></text:p>
      <text:p text:style-name="P62"><text:span text:style-name="T150"/></text:p>
      <text:p text:style-name="P62"><text:span text:style-name="T151">5.1.<text:s/></text:span><text:span text:style-name="T152">Аудиторской проверки по результатам деятельности БФ помощи нуждающимся "Добро без границ" в 2019 году не проводилось.</text:span></text:p>
      <text:p text:style-name="P62"><text:span text:style-name="T153"/></text:p>
      <text:p text:style-name="P62"><text:span text:style-name="T153"/></text:p>
      <text:p text:style-name="P62"><text:span text:style-name="T153"/></text:p>
      <text:p text:style-name="P62"><text:span text:style-name="T154">18<text:s/></text:span><text:span text:style-name="T155">марта 2020 года</text:span></text:p>
      <text:p text:style-name="P62"><text:span text:style-name="T156"/></text:p>
      <text:p text:style-name="P62"><text:span text:style-name="T157">Верно:</text:span></text:p>
      <text:p text:style-name="P62"><text:span text:style-name="T158">Президент Фонда<text:s text:c="91"/>Н.В. Майбах</text:span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